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00%"/>
      <style:text-properties style:font-name="Arial" style:font-name-complex="Times New Roman" fo:font-weight="bold" style:font-weight-asian="bold" style:font-weight-complex="bold" fo:font-size="12pt" style:font-size-asian="12pt" style:font-size-complex="12pt"/>
    </style:style>
    <style:style style:name="P2" style:parent-style-name="Standard" style:family="paragraph">
      <style:paragraph-properties fo:text-align="justify"/>
      <style:text-properties style:font-name="Arial" style:font-name-complex="Times New Roman" fo:font-size="12pt" style:font-size-asian="12pt" style:font-size-complex="12pt"/>
    </style:style>
    <style:style style:name="P3" style:parent-style-name="Standard" style:family="paragraph">
      <style:paragraph-properties fo:text-align="justify"/>
      <style:text-properties style:font-name="Arial" style:font-name-complex="Times New Roman" fo:font-size="12pt" style:font-size-asian="12pt" style:font-size-complex="12pt"/>
    </style:style>
    <style:style style:name="P4" style:parent-style-name="Standard" style:family="paragraph">
      <style:paragraph-properties fo:text-align="justify"/>
      <style:text-properties style:font-name="Arial" style:font-name-complex="Times New Roman" fo:font-size="12pt" style:font-size-asian="12pt" style:font-size-complex="12pt"/>
    </style:style>
    <style:style style:name="P5" style:parent-style-name="Standard" style:family="paragraph">
      <style:paragraph-properties fo:text-align="justify"/>
      <style:text-properties style:font-name="Arial" style:font-name-complex="Times New Roman" fo:font-size="12pt" style:font-size-asian="12pt" style:font-size-complex="12pt"/>
    </style:style>
    <style:style style:name="P6" style:parent-style-name="Standard" style:family="paragraph">
      <style:paragraph-properties fo:text-align="justify"/>
      <style:text-properties style:font-name="Arial" style:font-name-complex="Times New Roman" fo:font-size="12pt" style:font-size-asian="12pt" style:font-size-complex="12pt"/>
    </style:style>
    <style:style style:name="P7" style:parent-style-name="Standard" style:family="paragraph">
      <style:paragraph-properties fo:text-align="justify"/>
      <style:text-properties style:font-name="Arial" style:font-name-complex="Times New Roman" fo:font-size="12pt" style:font-size-asian="12pt" style:font-size-complex="12pt"/>
    </style:style>
    <style:style style:name="P8" style:parent-style-name="Standard" style:family="paragraph">
      <style:paragraph-properties fo:text-align="justify"/>
      <style:text-properties style:font-name="Arial" style:font-name-complex="Times New Roman" fo:font-size="12pt" style:font-size-asian="12pt" style:font-size-complex="12pt"/>
    </style:style>
    <style:style style:name="P9" style:parent-style-name="Standard" style:family="paragraph">
      <style:paragraph-properties fo:text-align="justify"/>
    </style:style>
    <style:style style:name="T10" style:parent-style-name="Domyślnaczcionkaakapitu" style:family="text">
      <style:text-properties style:font-name="Arial" style:font-name-complex="Times New Roman" fo:font-size="12pt" style:font-size-asian="12pt" style:font-size-complex="12pt"/>
    </style:style>
    <style:style style:name="T11" style:parent-style-name="Domyślnaczcionkaakapitu" style:family="text">
      <style:text-properties style:font-name="Arial" style:font-name-complex="Times New Roman" fo:color="#000000" fo:font-size="12pt" style:font-size-asian="12pt" style:font-size-complex="12pt"/>
    </style:style>
    <style:style style:name="P12" style:parent-style-name="Standard" style:family="paragraph">
      <style:paragraph-properties fo:text-align="justify"/>
      <style:text-properties style:font-name="Arial" style:font-name-complex="Times New Roman" fo:font-size="12pt" style:font-size-asian="12pt" style:font-size-complex="12pt"/>
    </style:style>
    <style:style style:name="P13" style:parent-style-name="Standard" style:family="paragraph">
      <style:paragraph-properties fo:text-align="justify"/>
      <style:text-properties style:font-name="Arial" style:font-name-complex="Times New Roman" fo:font-size="12pt" style:font-size-asian="12pt" style:font-size-complex="12pt"/>
    </style:style>
    <style:style style:name="P14" style:parent-style-name="Standard" style:family="paragraph">
      <style:paragraph-properties fo:text-align="justify"/>
      <style:text-properties style:font-name="Arial" style:font-name-complex="Times New Roman" fo:font-size="12pt" style:font-size-asian="12pt" style:font-size-complex="12pt"/>
    </style:style>
    <style:style style:name="P15" style:parent-style-name="Standard" style:family="paragraph">
      <style:paragraph-properties fo:text-align="justify"/>
      <style:text-properties style:font-name="Arial" style:font-name-complex="Times New Roman" fo:font-size="12pt" style:font-size-asian="12pt" style:font-size-complex="12pt"/>
    </style:style>
    <style:style style:name="P16" style:parent-style-name="Standard" style:family="paragraph">
      <style:paragraph-properties fo:text-align="justify"/>
      <style:text-properties style:font-name="Arial" style:font-name-complex="Times New Roman" fo:font-size="12pt" style:font-size-asian="12pt" style:font-size-complex="12pt"/>
    </style:style>
    <style:style style:name="P17" style:parent-style-name="Standard" style:family="paragraph">
      <style:paragraph-properties fo:text-align="justify"/>
      <style:text-properties style:font-name="Arial" style:font-name-complex="Times New Roman" fo:font-size="12pt" style:font-size-asian="12pt" style:font-size-complex="12pt"/>
    </style:style>
    <style:style style:name="P18" style:parent-style-name="Standard" style:family="paragraph">
      <style:paragraph-properties fo:text-align="justify"/>
      <style:text-properties style:font-name="Arial" style:font-name-complex="Times New Roman" fo:font-size="12pt" style:font-size-asian="12pt" style:font-size-complex="12pt"/>
    </style:style>
    <style:style style:name="P19" style:parent-style-name="Standard" style:family="paragraph">
      <style:paragraph-properties fo:text-align="justify"/>
      <style:text-properties style:font-name="Arial" style:font-name-complex="Times New Roman" fo:font-size="12pt" style:font-size-asian="12pt" style:font-size-complex="12pt"/>
    </style:style>
    <style:style style:name="P20" style:parent-style-name="Standard" style:family="paragraph">
      <style:paragraph-properties fo:text-align="justify"/>
      <style:text-properties style:font-name="Arial" style:font-name-complex="Times New Roman" fo:font-size="12pt" style:font-size-asian="12pt" style:font-size-complex="12pt"/>
    </style:style>
    <style:style style:name="P21" style:parent-style-name="Standard" style:family="paragraph">
      <style:paragraph-properties fo:text-align="justify"/>
      <style:text-properties style:font-name="Arial" style:font-name-complex="Times New Roman" fo:font-size="12pt" style:font-size-asian="12pt" style:font-size-complex="12pt"/>
    </style:style>
    <style:style style:name="P22"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23" style:parent-style-name="Standard" style:family="paragraph">
      <style:paragraph-properties fo:text-align="justify"/>
      <style:text-properties style:font-name="Arial" style:font-name-complex="Times New Roman" fo:font-size="12pt" style:font-size-asian="12pt" style:font-size-complex="12pt"/>
    </style:style>
    <style:style style:name="P24" style:parent-style-name="Standard" style:family="paragraph">
      <style:paragraph-properties fo:text-align="justify"/>
      <style:text-properties style:font-name="Arial" style:font-name-complex="Times New Roman" fo:font-size="12pt" style:font-size-asian="12pt" style:font-size-complex="12pt"/>
    </style:style>
    <style:style style:name="P25" style:parent-style-name="Standard" style:family="paragraph">
      <style:paragraph-properties fo:text-align="justify"/>
      <style:text-properties style:font-name="Arial" style:font-name-complex="Times New Roman" fo:font-size="12pt" style:font-size-asian="12pt" style:font-size-complex="12pt"/>
    </style:style>
    <style:style style:name="P26" style:parent-style-name="Standard" style:family="paragraph">
      <style:paragraph-properties fo:text-align="justify"/>
      <style:text-properties style:font-name="Arial" style:font-name-complex="Times New Roman" fo:font-size="12pt" style:font-size-asian="12pt" style:font-size-complex="12pt"/>
    </style:style>
    <style:style style:name="P27" style:parent-style-name="Standard" style:family="paragraph">
      <style:paragraph-properties fo:text-align="justify"/>
      <style:text-properties style:font-name="Arial" style:font-name-complex="Times New Roman" fo:font-size="12pt" style:font-size-asian="12pt" style:font-size-complex="12pt"/>
    </style:style>
    <style:style style:name="P28" style:parent-style-name="Standard" style:family="paragraph">
      <style:paragraph-properties fo:text-align="justify"/>
      <style:text-properties style:font-name="Arial" style:font-name-complex="Times New Roman" fo:font-size="12pt" style:font-size-asian="12pt" style:font-size-complex="12pt"/>
    </style:style>
    <style:style style:name="P29" style:parent-style-name="Standard" style:family="paragraph">
      <style:paragraph-properties fo:text-align="justify"/>
      <style:text-properties style:font-name="Arial" style:font-name-complex="Times New Roman" fo:font-size="12pt" style:font-size-asian="12pt" style:font-size-complex="12pt"/>
    </style:style>
    <style:style style:name="P30" style:parent-style-name="Standard" style:family="paragraph">
      <style:paragraph-properties fo:text-align="justify"/>
      <style:text-properties style:font-name="Arial" style:font-name-complex="Times New Roman" fo:font-size="12pt" style:font-size-asian="12pt" style:font-size-complex="12pt"/>
    </style:style>
    <style:style style:name="P31" style:parent-style-name="Standard" style:family="paragraph">
      <style:paragraph-properties fo:text-align="justify"/>
      <style:text-properties style:font-name="Arial" style:font-name-complex="Times New Roman" fo:font-size="12pt" style:font-size-asian="12pt" style:font-size-complex="12pt"/>
    </style:style>
    <style:style style:name="P32" style:parent-style-name="Standard" style:family="paragraph">
      <style:paragraph-properties fo:text-align="justify"/>
      <style:text-properties style:font-name="Arial" style:font-name-complex="Times New Roman" fo:font-size="12pt" style:font-size-asian="12pt" style:font-size-complex="12pt"/>
    </style:style>
    <style:style style:name="P33" style:parent-style-name="Standard" style:family="paragraph">
      <style:paragraph-properties fo:text-align="justify"/>
      <style:text-properties style:font-name="Arial" style:font-name-complex="Times New Roman" fo:font-size="12pt" style:font-size-asian="12pt" style:font-size-complex="12pt"/>
    </style:style>
    <style:style style:name="P34" style:parent-style-name="Standard" style:family="paragraph">
      <style:paragraph-properties fo:text-align="justify"/>
      <style:text-properties style:font-name="Arial" style:font-name-complex="Times New Roman" fo:font-size="12pt" style:font-size-asian="12pt" style:font-size-complex="12pt"/>
    </style:style>
    <style:style style:name="P35"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37" style:parent-style-name="Standard" style:family="paragraph">
      <style:paragraph-properties fo:text-align="justify"/>
      <style:text-properties style:font-name="Arial" style:font-name-complex="Times New Roman" fo:font-size="12pt" style:font-size-asian="12pt" style:font-size-complex="12pt"/>
    </style:style>
    <style:style style:name="P38" style:parent-style-name="Standard" style:family="paragraph">
      <style:paragraph-properties fo:text-align="justify"/>
      <style:text-properties style:font-name="Arial" style:font-name-complex="Times New Roman" fo:font-size="12pt" style:font-size-asian="12pt" style:font-size-complex="12pt"/>
    </style:style>
    <style:style style:name="P39" style:parent-style-name="Standard" style:family="paragraph">
      <style:paragraph-properties fo:text-align="justify"/>
      <style:text-properties style:font-name="Arial" style:font-name-complex="Times New Roman" fo:font-size="12pt" style:font-size-asian="12pt" style:font-size-complex="12pt"/>
    </style:style>
    <style:style style:name="P40" style:parent-style-name="Standard" style:family="paragraph">
      <style:paragraph-properties fo:text-align="justify"/>
      <style:text-properties style:font-name="Arial" style:font-name-complex="Times New Roman" fo:font-size="12pt" style:font-size-asian="12pt" style:font-size-complex="12pt"/>
    </style:style>
    <style:style style:name="P41" style:parent-style-name="Standard" style:family="paragraph">
      <style:paragraph-properties fo:text-align="justify"/>
      <style:text-properties style:font-name="Arial" style:font-name-complex="Times New Roman" fo:font-size="12pt" style:font-size-asian="12pt" style:font-size-complex="12pt"/>
    </style:style>
    <style:style style:name="P42" style:parent-style-name="Standard" style:family="paragraph">
      <style:paragraph-properties fo:text-align="justify"/>
      <style:text-properties style:font-name="Arial" style:font-name-complex="Times New Roman" fo:font-size="12pt" style:font-size-asian="12pt" style:font-size-complex="12pt"/>
    </style:style>
    <style:style style:name="P43" style:parent-style-name="Standard" style:family="paragraph">
      <style:paragraph-properties fo:text-align="justify"/>
      <style:text-properties style:font-name="Arial" style:font-name-complex="Times New Roman" fo:font-size="12pt" style:font-size-asian="12pt" style:font-size-complex="12pt"/>
    </style:style>
    <style:style style:name="P44" style:parent-style-name="Standard" style:family="paragraph">
      <style:paragraph-properties fo:text-align="justify"/>
      <style:text-properties style:font-name="Arial" style:font-name-complex="Times New Roman" fo:font-size="12pt" style:font-size-asian="12pt" style:font-size-complex="12pt"/>
    </style:style>
    <style:style style:name="P45" style:parent-style-name="Standard" style:family="paragraph">
      <style:paragraph-properties fo:text-align="justify"/>
      <style:text-properties style:font-name="Arial" style:font-name-complex="Times New Roman" fo:font-size="12pt" style:font-size-asian="12pt" style:font-size-complex="12pt"/>
    </style:style>
    <style:style style:name="P46" style:parent-style-name="Standard" style:family="paragraph">
      <style:paragraph-properties fo:text-align="justify"/>
      <style:text-properties style:font-name="Arial" style:font-name-complex="Times New Roman" fo:font-size="12pt" style:font-size-asian="12pt" style:font-size-complex="12pt"/>
    </style:style>
    <style:style style:name="P47" style:parent-style-name="Standard" style:family="paragraph">
      <style:paragraph-properties fo:text-align="justify"/>
      <style:text-properties style:font-name="Arial" style:font-name-complex="Times New Roman" fo:font-size="12pt" style:font-size-asian="12pt" style:font-size-complex="12pt"/>
    </style:style>
    <style:style style:name="P48"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49"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50" style:parent-style-name="Standard" style:family="paragraph">
      <style:paragraph-properties fo:text-align="justify"/>
      <style:text-properties style:font-name="Arial" style:font-name-complex="Times New Roman" fo:font-size="12pt" style:font-size-asian="12pt" style:font-size-complex="12pt"/>
    </style:style>
    <style:style style:name="P51" style:parent-style-name="Standard" style:family="paragraph">
      <style:paragraph-properties fo:text-align="justify"/>
      <style:text-properties style:font-name="Arial" style:font-name-complex="Times New Roman" fo:font-size="12pt" style:font-size-asian="12pt" style:font-size-complex="12pt"/>
    </style:style>
    <style:style style:name="P52" style:parent-style-name="Standard" style:family="paragraph">
      <style:paragraph-properties fo:text-align="justify"/>
      <style:text-properties style:font-name="Arial" style:font-name-complex="Times New Roman" fo:font-size="12pt" style:font-size-asian="12pt" style:font-size-complex="12pt"/>
    </style:style>
    <style:style style:name="P53" style:parent-style-name="Standard" style:family="paragraph">
      <style:paragraph-properties fo:text-align="justify"/>
      <style:text-properties style:font-name="Arial" style:font-name-complex="Times New Roman" fo:font-size="12pt" style:font-size-asian="12pt" style:font-size-complex="12pt"/>
    </style:style>
    <style:style style:name="P54" style:parent-style-name="Standard" style:family="paragraph">
      <style:paragraph-properties fo:text-align="justify"/>
      <style:text-properties style:font-name="Arial" style:font-name-complex="Times New Roman" fo:font-size="12pt" style:font-size-asian="12pt" style:font-size-complex="12pt"/>
    </style:style>
    <style:style style:name="P55" style:parent-style-name="Standard" style:family="paragraph">
      <style:paragraph-properties fo:text-align="justify"/>
      <style:text-properties style:font-name="Arial" style:font-name-complex="Times New Roman" fo:font-size="12pt" style:font-size-asian="12pt" style:font-size-complex="12pt"/>
    </style:style>
    <style:style style:name="P56"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57"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58" style:parent-style-name="Standard" style:family="paragraph">
      <style:paragraph-properties fo:text-align="justify"/>
      <style:text-properties style:font-name="Arial" style:font-name-complex="Times New Roman" fo:font-size="12pt" style:font-size-asian="12pt" style:font-size-complex="12pt"/>
    </style:style>
    <style:style style:name="P59" style:parent-style-name="Standard" style:family="paragraph">
      <style:paragraph-properties fo:text-align="justify"/>
      <style:text-properties style:font-name="Arial" style:font-name-complex="Times New Roman" fo:font-size="12pt" style:font-size-asian="12pt" style:font-size-complex="12pt"/>
    </style:style>
    <style:style style:name="P60" style:parent-style-name="Standard" style:family="paragraph">
      <style:paragraph-properties fo:text-align="justify"/>
      <style:text-properties style:font-name="Arial" style:font-name-complex="Times New Roman" fo:font-size="12pt" style:font-size-asian="12pt" style:font-size-complex="12pt"/>
    </style:style>
    <style:style style:name="P61" style:parent-style-name="Standard" style:family="paragraph">
      <style:paragraph-properties fo:text-align="justify"/>
      <style:text-properties style:font-name="Arial" style:font-name-complex="Times New Roman" fo:font-size="12pt" style:font-size-asian="12pt" style:font-size-complex="12pt"/>
    </style:style>
    <style:style style:name="P62" style:parent-style-name="Standard" style:family="paragraph">
      <style:paragraph-properties fo:text-align="justify"/>
      <style:text-properties style:font-name="Arial" style:font-name-complex="Times New Roman" fo:font-size="12pt" style:font-size-asian="12pt" style:font-size-complex="12pt"/>
    </style:style>
    <style:style style:name="P63" style:parent-style-name="Standard" style:family="paragraph">
      <style:paragraph-properties fo:text-align="justify"/>
      <style:text-properties style:font-name="Arial" style:font-name-complex="Times New Roman" fo:font-size="12pt" style:font-size-asian="12pt" style:font-size-complex="12pt"/>
    </style:style>
    <style:style style:name="P64" style:parent-style-name="Standard" style:family="paragraph">
      <style:paragraph-properties fo:text-align="justify"/>
      <style:text-properties style:font-name="Arial" style:font-name-complex="Times New Roman" fo:font-size="12pt" style:font-size-asian="12pt" style:font-size-complex="12pt"/>
    </style:style>
    <style:style style:name="P65" style:parent-style-name="Standard" style:family="paragraph">
      <style:paragraph-properties fo:text-align="justify"/>
      <style:text-properties style:font-name="Arial" style:font-name-complex="Times New Roman" fo:font-size="12pt" style:font-size-asian="12pt" style:font-size-complex="12pt"/>
    </style:style>
    <style:style style:name="P66" style:parent-style-name="Standard" style:family="paragraph">
      <style:paragraph-properties fo:text-align="justify"/>
      <style:text-properties style:font-name="Arial" style:font-name-complex="Times New Roman" fo:font-size="12pt" style:font-size-asian="12pt" style:font-size-complex="12pt"/>
    </style:style>
    <style:style style:name="P67" style:parent-style-name="Standard" style:family="paragraph">
      <style:paragraph-properties fo:text-align="justify"/>
      <style:text-properties style:font-name="Arial" style:font-name-complex="Times New Roman" fo:font-size="12pt" style:font-size-asian="12pt" style:font-size-complex="12pt"/>
    </style:style>
    <style:style style:name="P68" style:parent-style-name="Standard" style:family="paragraph">
      <style:paragraph-properties fo:text-align="justify"/>
      <style:text-properties style:font-name="Arial" style:font-name-complex="Times New Roman" fo:font-size="12pt" style:font-size-asian="12pt" style:font-size-complex="12pt"/>
    </style:style>
    <style:style style:name="P69" style:parent-style-name="Standard" style:family="paragraph">
      <style:paragraph-properties fo:text-align="justify"/>
      <style:text-properties style:font-name="Arial" style:font-name-complex="Times New Roman" fo:font-size="12pt" style:font-size-asian="12pt" style:font-size-complex="12pt"/>
    </style:style>
    <style:style style:name="P70" style:parent-style-name="Standard" style:family="paragraph">
      <style:paragraph-properties fo:text-align="justify"/>
      <style:text-properties style:font-name="Arial" style:font-name-complex="Times New Roman" fo:font-size="12pt" style:font-size-asian="12pt" style:font-size-complex="12pt"/>
    </style:style>
    <style:style style:name="P71" style:parent-style-name="Standard" style:family="paragraph">
      <style:paragraph-properties fo:text-align="justify"/>
      <style:text-properties style:font-name="Arial" style:font-name-complex="Times New Roman" fo:font-size="12pt" style:font-size-asian="12pt" style:font-size-complex="12pt"/>
    </style:style>
    <style:style style:name="P72" style:parent-style-name="Standard" style:family="paragraph">
      <style:paragraph-properties fo:text-align="justify"/>
      <style:text-properties style:font-name="Arial" style:font-name-complex="Times New Roman" fo:font-size="12pt" style:font-size-asian="12pt" style:font-size-complex="12pt"/>
    </style:style>
    <style:style style:name="P73" style:parent-style-name="Standard" style:family="paragraph">
      <style:paragraph-properties fo:text-align="justify"/>
      <style:text-properties style:font-name="Arial" style:font-name-complex="Times New Roman" fo:font-size="12pt" style:font-size-asian="12pt" style:font-size-complex="12pt"/>
    </style:style>
    <style:style style:name="P74"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75"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76" style:parent-style-name="Standard" style:family="paragraph">
      <style:paragraph-properties fo:text-align="justify"/>
      <style:text-properties style:font-name="Arial" style:font-name-complex="Times New Roman" fo:font-size="12pt" style:font-size-asian="12pt" style:font-size-complex="12pt"/>
    </style:style>
    <style:style style:name="P77" style:parent-style-name="Standard" style:family="paragraph">
      <style:paragraph-properties fo:text-align="justify"/>
      <style:text-properties style:font-name="Arial" style:font-name-complex="Times New Roman" fo:font-size="12pt" style:font-size-asian="12pt" style:font-size-complex="12pt"/>
    </style:style>
    <style:style style:name="P78" style:parent-style-name="Standard" style:family="paragraph">
      <style:paragraph-properties fo:text-align="justify"/>
      <style:text-properties style:font-name="Arial" style:font-name-complex="Times New Roman" fo:font-size="12pt" style:font-size-asian="12pt" style:font-size-complex="12pt"/>
    </style:style>
    <style:style style:name="P79" style:parent-style-name="Standard" style:family="paragraph">
      <style:paragraph-properties fo:text-align="justify"/>
      <style:text-properties style:font-name="Arial" style:font-name-complex="Times New Roman" fo:font-size="12pt" style:font-size-asian="12pt" style:font-size-complex="12pt"/>
    </style:style>
    <style:style style:name="P80" style:parent-style-name="Standard" style:family="paragraph">
      <style:paragraph-properties fo:text-align="justify"/>
      <style:text-properties style:font-name="Arial" style:font-name-complex="Times New Roman" fo:font-size="12pt" style:font-size-asian="12pt" style:font-size-complex="12pt"/>
    </style:style>
    <style:style style:name="P81" style:parent-style-name="Standard" style:family="paragraph">
      <style:paragraph-properties fo:text-align="justify"/>
      <style:text-properties style:font-name="Arial" style:font-name-complex="Times New Roman" fo:font-size="12pt" style:font-size-asian="12pt" style:font-size-complex="12pt"/>
    </style:style>
    <style:style style:name="P82" style:parent-style-name="Standard" style:family="paragraph">
      <style:paragraph-properties fo:text-align="justify"/>
      <style:text-properties style:font-name="Arial" style:font-name-complex="Times New Roman" fo:font-size="12pt" style:font-size-asian="12pt" style:font-size-complex="12pt"/>
    </style:style>
    <style:style style:name="P83" style:parent-style-name="Standard" style:family="paragraph">
      <style:paragraph-properties fo:text-align="justify"/>
      <style:text-properties style:font-name="Arial" style:font-name-complex="Times New Roman" fo:font-size="12pt" style:font-size-asian="12pt" style:font-size-complex="12pt"/>
    </style:style>
    <style:style style:name="P84" style:parent-style-name="Standard" style:family="paragraph">
      <style:paragraph-properties fo:text-align="justify"/>
      <style:text-properties style:font-name="Arial" style:font-name-complex="Times New Roman" fo:font-size="12pt" style:font-size-asian="12pt" style:font-size-complex="12pt"/>
    </style:style>
    <style:style style:name="P85" style:parent-style-name="Standard" style:family="paragraph">
      <style:paragraph-properties fo:text-align="justify"/>
      <style:text-properties style:font-name="Arial" style:font-name-complex="Times New Roman" fo:font-size="12pt" style:font-size-asian="12pt" style:font-size-complex="12pt"/>
    </style:style>
    <style:style style:name="P86" style:parent-style-name="Standard" style:family="paragraph">
      <style:paragraph-properties fo:text-align="justify"/>
      <style:text-properties style:font-name="Arial" style:font-name-complex="Times New Roman" fo:font-size="12pt" style:font-size-asian="12pt" style:font-size-complex="12pt"/>
    </style:style>
    <style:style style:name="P87" style:parent-style-name="Standard" style:family="paragraph">
      <style:paragraph-properties fo:text-align="justify"/>
      <style:text-properties style:font-name="Arial" style:font-name-complex="Times New Roman" fo:font-size="12pt" style:font-size-asian="12pt" style:font-size-complex="12pt"/>
    </style:style>
    <style:style style:name="P88" style:parent-style-name="Standard" style:family="paragraph">
      <style:paragraph-properties fo:text-align="justify"/>
      <style:text-properties style:font-name="Arial" style:font-name-complex="Times New Roman" fo:font-size="12pt" style:font-size-asian="12pt" style:font-size-complex="12pt"/>
    </style:style>
    <style:style style:name="P89"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90"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91" style:parent-style-name="Standard" style:family="paragraph">
      <style:paragraph-properties fo:text-align="justify"/>
      <style:text-properties style:font-name="Arial" style:font-name-complex="Times New Roman" fo:font-size="12pt" style:font-size-asian="12pt" style:font-size-complex="12pt"/>
    </style:style>
    <style:style style:name="P92" style:parent-style-name="Standard" style:family="paragraph">
      <style:paragraph-properties fo:text-align="justify"/>
      <style:text-properties style:font-name="Arial" style:font-name-complex="Times New Roman" fo:font-size="12pt" style:font-size-asian="12pt" style:font-size-complex="12pt"/>
    </style:style>
    <style:style style:name="P93" style:parent-style-name="Standard" style:family="paragraph">
      <style:paragraph-properties fo:text-align="justify"/>
      <style:text-properties style:font-name="Arial" style:font-name-complex="Times New Roman" fo:font-size="12pt" style:font-size-asian="12pt" style:font-size-complex="12pt"/>
    </style:style>
    <style:style style:name="P94" style:parent-style-name="Standard" style:family="paragraph">
      <style:paragraph-properties fo:text-align="justify"/>
      <style:text-properties style:font-name="Arial" style:font-name-complex="Times New Roman" fo:font-size="12pt" style:font-size-asian="12pt" style:font-size-complex="12pt"/>
    </style:style>
    <style:style style:name="P95" style:parent-style-name="Standard" style:family="paragraph">
      <style:paragraph-properties fo:text-align="justify"/>
      <style:text-properties style:font-name="Arial" style:font-name-complex="Times New Roman" fo:font-size="12pt" style:font-size-asian="12pt" style:font-size-complex="12pt"/>
    </style:style>
    <style:style style:name="P96" style:parent-style-name="Standard" style:family="paragraph">
      <style:paragraph-properties fo:text-align="justify"/>
      <style:text-properties style:font-name="Arial" style:font-name-complex="Times New Roman" fo:font-size="12pt" style:font-size-asian="12pt" style:font-size-complex="12pt"/>
    </style:style>
    <style:style style:name="P97" style:parent-style-name="Standard" style:family="paragraph">
      <style:paragraph-properties fo:text-align="justify"/>
      <style:text-properties style:font-name="Arial" style:font-name-complex="Times New Roman" fo:font-size="12pt" style:font-size-asian="12pt" style:font-size-complex="12pt"/>
    </style:style>
    <style:style style:name="P98" style:parent-style-name="Standard" style:family="paragraph">
      <style:paragraph-properties fo:text-align="justify"/>
      <style:text-properties style:font-name="Arial" style:font-name-complex="Times New Roman" fo:font-size="12pt" style:font-size-asian="12pt" style:font-size-complex="12pt"/>
    </style:style>
    <style:style style:name="P99" style:parent-style-name="Standard" style:family="paragraph">
      <style:paragraph-properties fo:text-align="justify"/>
      <style:text-properties style:font-name="Arial" style:font-name-complex="Times New Roman" fo:font-size="12pt" style:font-size-asian="12pt" style:font-size-complex="12pt"/>
    </style:style>
    <style:style style:name="P100" style:parent-style-name="Standard" style:family="paragraph">
      <style:paragraph-properties fo:text-align="justify"/>
      <style:text-properties style:font-name="Arial" style:font-name-complex="Times New Roman" fo:font-size="12pt" style:font-size-asian="12pt" style:font-size-complex="12pt"/>
    </style:style>
    <style:style style:name="P101" style:parent-style-name="Standard" style:family="paragraph">
      <style:paragraph-properties fo:text-align="justify"/>
      <style:text-properties style:font-name="Arial" style:font-name-complex="Times New Roman" fo:font-size="12pt" style:font-size-asian="12pt" style:font-size-complex="12pt"/>
    </style:style>
    <style:style style:name="P102"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03" style:parent-style-name="Standard" style:family="paragraph">
      <style:paragraph-properties fo:text-align="justify"/>
      <style:text-properties style:font-name="Arial" style:font-name-complex="Times New Roman" fo:font-size="12pt" style:font-size-asian="12pt" style:font-size-complex="12pt"/>
    </style:style>
    <style:style style:name="P104" style:parent-style-name="Standard" style:family="paragraph">
      <style:paragraph-properties fo:text-align="justify"/>
      <style:text-properties style:font-name="Arial" style:font-name-complex="Times New Roman" fo:font-size="12pt" style:font-size-asian="12pt" style:font-size-complex="12pt"/>
    </style:style>
    <style:style style:name="P105" style:parent-style-name="Standard" style:family="paragraph">
      <style:paragraph-properties fo:text-align="justify"/>
      <style:text-properties style:font-name="Arial" style:font-name-complex="Times New Roman" fo:font-size="12pt" style:font-size-asian="12pt" style:font-size-complex="12pt"/>
    </style:style>
    <style:style style:name="P106" style:parent-style-name="Standard" style:family="paragraph">
      <style:paragraph-properties fo:text-align="justify"/>
      <style:text-properties style:font-name="Arial" style:font-name-complex="Times New Roman" fo:font-size="12pt" style:font-size-asian="12pt" style:font-size-complex="12pt"/>
    </style:style>
    <style:style style:name="P107" style:parent-style-name="Standard" style:family="paragraph">
      <style:paragraph-properties fo:text-align="justify"/>
      <style:text-properties style:font-name="Arial" style:font-name-complex="Times New Roman" fo:font-size="12pt" style:font-size-asian="12pt" style:font-size-complex="12pt"/>
    </style:style>
    <style:style style:name="P108" style:parent-style-name="Standard" style:family="paragraph">
      <style:paragraph-properties fo:text-align="justify"/>
      <style:text-properties style:font-name="Arial" style:font-name-complex="Times New Roman" fo:font-size="12pt" style:font-size-asian="12pt" style:font-size-complex="12pt"/>
    </style:style>
    <style:style style:name="P109" style:parent-style-name="Standard" style:family="paragraph">
      <style:paragraph-properties fo:text-align="justify"/>
      <style:text-properties style:font-name="Arial" style:font-name-complex="Times New Roman" fo:font-size="12pt" style:font-size-asian="12pt" style:font-size-complex="12pt"/>
    </style:style>
    <style:style style:name="P110" style:parent-style-name="Standard" style:family="paragraph">
      <style:paragraph-properties fo:text-align="justify"/>
      <style:text-properties style:font-name="Arial" style:font-name-complex="Times New Roman" fo:font-size="12pt" style:font-size-asian="12pt" style:font-size-complex="12pt"/>
    </style:style>
    <style:style style:name="P111" style:parent-style-name="Standard" style:family="paragraph">
      <style:paragraph-properties fo:text-align="justify"/>
      <style:text-properties style:font-name="Arial" style:font-name-complex="Times New Roman" fo:font-size="12pt" style:font-size-asian="12pt" style:font-size-complex="12pt"/>
    </style:style>
    <style:style style:name="P112" style:parent-style-name="Standard" style:family="paragraph">
      <style:paragraph-properties fo:text-align="justify"/>
      <style:text-properties style:font-name="Arial" style:font-name-complex="Times New Roman" fo:font-size="12pt" style:font-size-asian="12pt" style:font-size-complex="12pt"/>
    </style:style>
    <style:style style:name="P113" style:parent-style-name="Standard" style:family="paragraph">
      <style:paragraph-properties fo:text-align="justify"/>
      <style:text-properties style:font-name="Arial" style:font-name-complex="Times New Roman" fo:font-size="12pt" style:font-size-asian="12pt" style:font-size-complex="12pt"/>
    </style:style>
    <style:style style:name="P114" style:parent-style-name="Standard" style:family="paragraph">
      <style:paragraph-properties fo:text-align="justify"/>
      <style:text-properties style:font-name="Arial" style:font-name-complex="Times New Roman" fo:font-size="12pt" style:font-size-asian="12pt" style:font-size-complex="12pt"/>
    </style:style>
    <style:style style:name="P115" style:parent-style-name="Standard" style:family="paragraph">
      <style:paragraph-properties fo:text-align="justify"/>
      <style:text-properties style:font-name="Arial" style:font-name-complex="Times New Roman" fo:font-size="12pt" style:font-size-asian="12pt" style:font-size-complex="12pt"/>
    </style:style>
    <style:style style:name="P116" style:parent-style-name="Standard" style:family="paragraph">
      <style:paragraph-properties fo:text-align="justify"/>
      <style:text-properties style:font-name="Arial" style:font-name-complex="Times New Roman" fo:font-size="12pt" style:font-size-asian="12pt" style:font-size-complex="12pt"/>
    </style:style>
    <style:style style:name="P117" style:parent-style-name="Standard" style:family="paragraph">
      <style:paragraph-properties fo:text-align="justify"/>
      <style:text-properties style:font-name="Arial" style:font-name-complex="Times New Roman" fo:font-size="12pt" style:font-size-asian="12pt" style:font-size-complex="12pt"/>
    </style:style>
    <style:style style:name="P118" style:parent-style-name="Standard" style:family="paragraph">
      <style:paragraph-properties fo:text-align="justify"/>
      <style:text-properties style:font-name="Arial" style:font-name-complex="Times New Roman" fo:font-size="12pt" style:font-size-asian="12pt" style:font-size-complex="12pt"/>
    </style:style>
    <style:style style:name="P119" style:parent-style-name="Standard" style:family="paragraph">
      <style:paragraph-properties fo:text-align="justify"/>
      <style:text-properties style:font-name="Arial" style:font-name-complex="Times New Roman" fo:font-size="12pt" style:font-size-asian="12pt" style:font-size-complex="12pt"/>
    </style:style>
    <style:style style:name="P120" style:parent-style-name="Standard" style:family="paragraph">
      <style:paragraph-properties fo:text-align="justify"/>
      <style:text-properties style:font-name="Arial" style:font-name-complex="Times New Roman" fo:font-size="12pt" style:font-size-asian="12pt" style:font-size-complex="12pt"/>
    </style:style>
    <style:style style:name="P121" style:parent-style-name="Standard" style:family="paragraph">
      <style:paragraph-properties fo:text-align="justify"/>
      <style:text-properties style:font-name="Arial" style:font-name-complex="Times New Roman" fo:font-size="12pt" style:font-size-asian="12pt" style:font-size-complex="12pt"/>
    </style:style>
    <style:style style:name="P122"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23" style:parent-style-name="Standard" style:family="paragraph">
      <style:paragraph-properties fo:text-align="justify"/>
      <style:text-properties style:font-name="Arial" style:font-name-complex="Times New Roman" fo:font-size="12pt" style:font-size-asian="12pt" style:font-size-complex="12pt"/>
    </style:style>
    <style:style style:name="P124" style:parent-style-name="Standard" style:family="paragraph">
      <style:paragraph-properties fo:text-align="justify"/>
      <style:text-properties style:font-name="Arial" style:font-name-complex="Times New Roman" fo:font-size="12pt" style:font-size-asian="12pt" style:font-size-complex="12pt"/>
    </style:style>
    <style:style style:name="P125" style:parent-style-name="Standard" style:family="paragraph">
      <style:paragraph-properties fo:text-align="justify"/>
      <style:text-properties style:font-name="Arial" style:font-name-complex="Times New Roman" fo:font-size="12pt" style:font-size-asian="12pt" style:font-size-complex="12pt"/>
    </style:style>
    <style:style style:name="P126" style:parent-style-name="Standard" style:family="paragraph">
      <style:paragraph-properties fo:text-align="justify"/>
      <style:text-properties style:font-name="Arial" style:font-name-complex="Times New Roman" fo:font-size="12pt" style:font-size-asian="12pt" style:font-size-complex="12pt"/>
    </style:style>
    <style:style style:name="P127" style:parent-style-name="Standard" style:family="paragraph">
      <style:paragraph-properties fo:text-align="justify"/>
      <style:text-properties style:font-name="Arial" style:font-name-complex="Times New Roman" fo:font-size="12pt" style:font-size-asian="12pt" style:font-size-complex="12pt"/>
    </style:style>
    <style:style style:name="P128" style:parent-style-name="Standard" style:family="paragraph">
      <style:paragraph-properties fo:text-align="justify"/>
      <style:text-properties style:font-name="Arial" style:font-name-complex="Times New Roman" fo:font-size="12pt" style:font-size-asian="12pt" style:font-size-complex="12pt"/>
    </style:style>
    <style:style style:name="P129" style:parent-style-name="Standard" style:family="paragraph">
      <style:paragraph-properties fo:text-align="justify"/>
      <style:text-properties style:font-name="Arial" style:font-name-complex="Times New Roman" fo:font-size="12pt" style:font-size-asian="12pt" style:font-size-complex="12pt"/>
    </style:style>
    <style:style style:name="P130" style:parent-style-name="Standard" style:family="paragraph">
      <style:paragraph-properties fo:text-align="justify"/>
      <style:text-properties style:font-name="Arial" style:font-name-complex="Times New Roman" fo:font-size="12pt" style:font-size-asian="12pt" style:font-size-complex="12pt"/>
    </style:style>
    <style:style style:name="P131" style:parent-style-name="Standard" style:family="paragraph">
      <style:paragraph-properties fo:text-align="justify"/>
      <style:text-properties style:font-name="Arial" style:font-name-complex="Times New Roman" fo:font-size="12pt" style:font-size-asian="12pt" style:font-size-complex="12pt"/>
    </style:style>
    <style:style style:name="P132" style:parent-style-name="Standard" style:family="paragraph">
      <style:paragraph-properties fo:text-align="justify"/>
      <style:text-properties style:font-name="Arial" style:font-name-complex="Times New Roman" fo:font-size="12pt" style:font-size-asian="12pt" style:font-size-complex="12pt"/>
    </style:style>
    <style:style style:name="P133" style:parent-style-name="Standard" style:family="paragraph">
      <style:paragraph-properties fo:text-align="justify"/>
      <style:text-properties style:font-name="Arial" style:font-name-complex="Times New Roman" fo:font-size="12pt" style:font-size-asian="12pt" style:font-size-complex="12pt"/>
    </style:style>
    <style:style style:name="P134" style:parent-style-name="Standard" style:family="paragraph">
      <style:paragraph-properties fo:text-align="justify"/>
      <style:text-properties style:font-name="Arial" style:font-name-complex="Times New Roman" fo:font-size="12pt" style:font-size-asian="12pt" style:font-size-complex="12pt"/>
    </style:style>
    <style:style style:name="P135" style:parent-style-name="Standard" style:family="paragraph">
      <style:paragraph-properties fo:text-align="justify"/>
      <style:text-properties style:font-name="Arial" style:font-name-complex="Times New Roman" fo:font-size="12pt" style:font-size-asian="12pt" style:font-size-complex="12pt"/>
    </style:style>
    <style:style style:name="P136" style:parent-style-name="Standard" style:family="paragraph">
      <style:paragraph-properties fo:text-align="justify"/>
      <style:text-properties style:font-name="Arial" style:font-name-complex="Times New Roman" fo:font-size="12pt" style:font-size-asian="12pt" style:font-size-complex="12pt"/>
    </style:style>
    <style:style style:name="P137"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38"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39" style:parent-style-name="Standard" style:family="paragraph">
      <style:paragraph-properties fo:text-align="justify"/>
      <style:text-properties style:font-name="Arial" style:font-name-complex="Times New Roman" fo:font-size="12pt" style:font-size-asian="12pt" style:font-size-complex="12pt"/>
    </style:style>
    <style:style style:name="P140" style:parent-style-name="Standard" style:family="paragraph">
      <style:paragraph-properties fo:text-align="justify"/>
      <style:text-properties style:font-name="Arial" style:font-name-complex="Times New Roman" fo:font-size="12pt" style:font-size-asian="12pt" style:font-size-complex="12pt"/>
    </style:style>
    <style:style style:name="P141" style:parent-style-name="Standard" style:family="paragraph">
      <style:paragraph-properties fo:text-align="justify"/>
      <style:text-properties style:font-name="Arial" style:font-name-complex="Times New Roman" fo:font-size="12pt" style:font-size-asian="12pt" style:font-size-complex="12pt"/>
    </style:style>
    <style:style style:name="P142" style:parent-style-name="Standard" style:family="paragraph">
      <style:paragraph-properties fo:text-align="justify"/>
      <style:text-properties style:font-name="Arial" style:font-name-complex="Times New Roman" fo:font-size="12pt" style:font-size-asian="12pt" style:font-size-complex="12pt"/>
    </style:style>
    <style:style style:name="P143" style:parent-style-name="Standard" style:family="paragraph">
      <style:paragraph-properties fo:text-align="justify"/>
      <style:text-properties style:font-name="Arial" style:font-name-complex="Times New Roman" fo:font-size="12pt" style:font-size-asian="12pt" style:font-size-complex="12pt"/>
    </style:style>
    <style:style style:name="P144" style:parent-style-name="Standard" style:family="paragraph">
      <style:paragraph-properties fo:text-align="justify"/>
      <style:text-properties style:font-name="Arial" style:font-name-complex="Times New Roman" fo:font-size="12pt" style:font-size-asian="12pt" style:font-size-complex="12pt"/>
    </style:style>
    <style:style style:name="P145" style:parent-style-name="Standard" style:family="paragraph">
      <style:paragraph-properties fo:text-align="justify"/>
      <style:text-properties style:font-name="Arial" style:font-name-complex="Times New Roman" fo:font-size="12pt" style:font-size-asian="12pt" style:font-size-complex="12pt"/>
    </style:style>
    <style:style style:name="P146" style:parent-style-name="Standard" style:family="paragraph">
      <style:paragraph-properties fo:text-align="justify"/>
      <style:text-properties style:font-name="Arial" style:font-name-complex="Times New Roman" fo:font-size="12pt" style:font-size-asian="12pt" style:font-size-complex="12pt"/>
    </style:style>
    <style:style style:name="P147" style:parent-style-name="Standard" style:family="paragraph">
      <style:paragraph-properties fo:text-align="justify"/>
      <style:text-properties style:font-name="Arial" style:font-name-complex="Times New Roman" fo:font-size="12pt" style:font-size-asian="12pt" style:font-size-complex="12pt"/>
    </style:style>
    <style:style style:name="P148" style:parent-style-name="Standard" style:family="paragraph">
      <style:paragraph-properties fo:text-align="justify"/>
      <style:text-properties style:font-name="Arial" style:font-name-complex="Times New Roman" fo:font-size="12pt" style:font-size-asian="12pt" style:font-size-complex="12pt"/>
    </style:style>
    <style:style style:name="P149" style:parent-style-name="Standard" style:family="paragraph">
      <style:paragraph-properties fo:text-align="justify"/>
      <style:text-properties style:font-name="Arial" style:font-name-complex="Times New Roman" fo:font-size="12pt" style:font-size-asian="12pt" style:font-size-complex="12pt"/>
    </style:style>
    <style:style style:name="P150" style:parent-style-name="Standard" style:family="paragraph">
      <style:paragraph-properties fo:text-align="justify"/>
      <style:text-properties style:font-name="Arial" style:font-name-complex="Times New Roman" fo:font-size="12pt" style:font-size-asian="12pt" style:font-size-complex="12pt"/>
    </style:style>
    <style:style style:name="P151" style:parent-style-name="Standard" style:family="paragraph">
      <style:paragraph-properties fo:text-align="justify"/>
      <style:text-properties style:font-name="Arial" style:font-name-complex="Times New Roman" fo:font-size="12pt" style:font-size-asian="12pt" style:font-size-complex="12pt"/>
    </style:style>
    <style:style style:name="P152" style:parent-style-name="Standard" style:family="paragraph">
      <style:paragraph-properties fo:text-align="justify"/>
      <style:text-properties style:font-name="Arial" style:font-name-complex="Times New Roman" fo:font-size="12pt" style:font-size-asian="12pt" style:font-size-complex="12pt"/>
    </style:style>
    <style:style style:name="P153" style:parent-style-name="Standard" style:family="paragraph">
      <style:paragraph-properties fo:text-align="justify"/>
      <style:text-properties style:font-name="Arial" style:font-name-complex="Times New Roman" fo:font-size="12pt" style:font-size-asian="12pt" style:font-size-complex="12pt"/>
    </style:style>
    <style:style style:name="P154" style:parent-style-name="Standard" style:family="paragraph">
      <style:paragraph-properties fo:text-align="justify"/>
      <style:text-properties style:font-name="Arial" style:font-name-complex="Times New Roman" fo:font-size="12pt" style:font-size-asian="12pt" style:font-size-complex="12pt"/>
    </style:style>
    <style:style style:name="P155" style:parent-style-name="Standard" style:family="paragraph">
      <style:paragraph-properties fo:text-align="justify"/>
      <style:text-properties style:font-name="Arial" style:font-name-complex="Times New Roman" fo:font-size="12pt" style:font-size-asian="12pt" style:font-size-complex="12pt"/>
    </style:style>
    <style:style style:name="P156" style:parent-style-name="Standard" style:family="paragraph">
      <style:paragraph-properties fo:text-align="justify"/>
      <style:text-properties style:font-name="Arial" style:font-name-complex="Times New Roman" fo:font-size="12pt" style:font-size-asian="12pt" style:font-size-complex="12pt"/>
    </style:style>
    <style:style style:name="P157" style:parent-style-name="Standard" style:family="paragraph">
      <style:paragraph-properties fo:text-align="justify"/>
      <style:text-properties style:font-name="Arial" style:font-name-complex="Times New Roman" fo:font-size="12pt" style:font-size-asian="12pt" style:font-size-complex="12pt"/>
    </style:style>
    <style:style style:name="P158" style:parent-style-name="Standard" style:family="paragraph">
      <style:paragraph-properties fo:text-align="justify"/>
      <style:text-properties style:font-name="Arial" style:font-name-complex="Times New Roman" fo:font-size="12pt" style:font-size-asian="12pt" style:font-size-complex="12pt"/>
    </style:style>
    <style:style style:name="P159" style:parent-style-name="Standard" style:family="paragraph">
      <style:paragraph-properties fo:text-align="justify"/>
      <style:text-properties style:font-name="Arial" style:font-name-complex="Times New Roman" fo:font-size="12pt" style:font-size-asian="12pt" style:font-size-complex="12pt"/>
    </style:style>
    <style:style style:name="P160" style:parent-style-name="Standard" style:family="paragraph">
      <style:paragraph-properties fo:text-align="justify"/>
      <style:text-properties style:font-name="Arial" style:font-name-complex="Times New Roman" fo:font-size="12pt" style:font-size-asian="12pt" style:font-size-complex="12pt"/>
    </style:style>
    <style:style style:name="P161" style:parent-style-name="Standard" style:family="paragraph">
      <style:paragraph-properties fo:text-align="justify"/>
      <style:text-properties style:font-name="Arial" style:font-name-complex="Times New Roman" fo:font-size="12pt" style:font-size-asian="12pt" style:font-size-complex="12pt"/>
    </style:style>
    <style:style style:name="P162" style:parent-style-name="Standard" style:family="paragraph">
      <style:paragraph-properties fo:text-align="justify"/>
      <style:text-properties style:font-name="Arial" style:font-name-complex="Times New Roman" fo:font-size="12pt" style:font-size-asian="12pt" style:font-size-complex="12pt"/>
    </style:style>
    <style:style style:name="P163" style:parent-style-name="Standard" style:family="paragraph">
      <style:paragraph-properties fo:text-align="justify"/>
      <style:text-properties style:font-name="Arial" style:font-name-complex="Times New Roman" fo:font-size="12pt" style:font-size-asian="12pt" style:font-size-complex="12pt"/>
    </style:style>
    <style:style style:name="P164"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65"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66" style:parent-style-name="Standard" style:family="paragraph">
      <style:paragraph-properties fo:text-align="justify"/>
      <style:text-properties style:font-name="Arial" style:font-name-complex="Times New Roman" fo:font-size="12pt" style:font-size-asian="12pt" style:font-size-complex="12pt"/>
    </style:style>
    <style:style style:name="P167" style:parent-style-name="Standard" style:family="paragraph">
      <style:paragraph-properties fo:text-align="justify"/>
      <style:text-properties style:font-name="Arial" style:font-name-complex="Times New Roman" fo:font-size="12pt" style:font-size-asian="12pt" style:font-size-complex="12pt"/>
    </style:style>
    <style:style style:name="P168" style:parent-style-name="Standard" style:family="paragraph">
      <style:paragraph-properties fo:text-align="justify"/>
      <style:text-properties style:font-name="Arial" style:font-name-complex="Times New Roman" fo:font-size="12pt" style:font-size-asian="12pt" style:font-size-complex="12pt"/>
    </style:style>
    <style:style style:name="P169" style:parent-style-name="Standard" style:family="paragraph">
      <style:paragraph-properties fo:text-align="justify"/>
      <style:text-properties style:font-name="Arial" style:font-name-complex="Times New Roman" fo:font-size="12pt" style:font-size-asian="12pt" style:font-size-complex="12pt"/>
    </style:style>
    <style:style style:name="P170" style:parent-style-name="Standard" style:family="paragraph">
      <style:paragraph-properties fo:text-align="justify"/>
      <style:text-properties style:font-name="Arial" style:font-name-complex="Times New Roman" fo:font-size="12pt" style:font-size-asian="12pt" style:font-size-complex="12pt"/>
    </style:style>
    <style:style style:name="P171" style:parent-style-name="Standard" style:family="paragraph">
      <style:paragraph-properties fo:text-align="justify"/>
      <style:text-properties style:font-name="Arial" style:font-name-complex="Times New Roman" fo:font-size="12pt" style:font-size-asian="12pt" style:font-size-complex="12pt"/>
    </style:style>
    <style:style style:name="P172" style:parent-style-name="Standard" style:family="paragraph">
      <style:paragraph-properties fo:text-align="justify"/>
      <style:text-properties style:font-name="Arial" style:font-name-complex="Times New Roman" fo:font-size="12pt" style:font-size-asian="12pt" style:font-size-complex="12pt"/>
    </style:style>
    <style:style style:name="P173" style:parent-style-name="Standard" style:family="paragraph">
      <style:paragraph-properties fo:text-align="justify"/>
      <style:text-properties style:font-name="Arial" style:font-name-complex="Times New Roman" fo:font-size="12pt" style:font-size-asian="12pt" style:font-size-complex="12pt"/>
    </style:style>
    <style:style style:name="P174" style:parent-style-name="Standard" style:family="paragraph">
      <style:paragraph-properties fo:text-align="justify"/>
      <style:text-properties style:font-name="Arial" style:font-name-complex="Times New Roman" fo:font-size="12pt" style:font-size-asian="12pt" style:font-size-complex="12pt"/>
    </style:style>
    <style:style style:name="P175" style:parent-style-name="Standard" style:family="paragraph">
      <style:paragraph-properties fo:text-align="justify"/>
      <style:text-properties style:font-name="Arial" style:font-name-complex="Times New Roman" fo:font-size="12pt" style:font-size-asian="12pt" style:font-size-complex="12pt"/>
    </style:style>
    <style:style style:name="P176" style:parent-style-name="Standard" style:family="paragraph">
      <style:paragraph-properties fo:text-align="justify"/>
      <style:text-properties style:font-name="Arial" style:font-name-complex="Times New Roman" fo:font-size="12pt" style:font-size-asian="12pt" style:font-size-complex="12pt"/>
    </style:style>
    <style:style style:name="P177" style:parent-style-name="Standard" style:family="paragraph">
      <style:paragraph-properties fo:text-align="justify"/>
      <style:text-properties style:font-name="Arial" style:font-name-complex="Times New Roman" fo:font-size="12pt" style:font-size-asian="12pt" style:font-size-complex="12pt"/>
    </style:style>
    <style:style style:name="P178" style:parent-style-name="Standard" style:family="paragraph">
      <style:paragraph-properties fo:text-align="justify"/>
      <style:text-properties style:font-name="Arial" style:font-name-complex="Times New Roman" fo:font-size="12pt" style:font-size-asian="12pt" style:font-size-complex="12pt"/>
    </style:style>
    <style:style style:name="P179" style:parent-style-name="Standard" style:family="paragraph">
      <style:paragraph-properties fo:text-align="justify"/>
      <style:text-properties style:font-name="Arial" style:font-name-complex="Times New Roman" fo:font-size="12pt" style:font-size-asian="12pt" style:font-size-complex="12pt"/>
    </style:style>
    <style:style style:name="P180" style:parent-style-name="Standard" style:family="paragraph">
      <style:paragraph-properties fo:text-align="justify"/>
      <style:text-properties style:font-name="Arial" style:font-name-complex="Times New Roman" fo:font-size="12pt" style:font-size-asian="12pt" style:font-size-complex="12pt"/>
    </style:style>
    <style:style style:name="P181" style:parent-style-name="Standard" style:family="paragraph">
      <style:paragraph-properties fo:text-align="justify"/>
      <style:text-properties style:font-name="Arial" style:font-name-complex="Times New Roman" fo:font-size="12pt" style:font-size-asian="12pt" style:font-size-complex="12pt"/>
    </style:style>
    <style:style style:name="P182"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83"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84" style:parent-style-name="Standard" style:family="paragraph">
      <style:paragraph-properties fo:text-align="justify"/>
      <style:text-properties style:font-name="Arial" style:font-name-complex="Times New Roman" fo:font-size="12pt" style:font-size-asian="12pt" style:font-size-complex="12pt"/>
    </style:style>
    <style:style style:name="P185" style:parent-style-name="Standard" style:family="paragraph">
      <style:paragraph-properties fo:text-align="justify"/>
      <style:text-properties style:font-name="Arial" style:font-name-complex="Times New Roman" fo:font-size="12pt" style:font-size-asian="12pt" style:font-size-complex="12pt"/>
    </style:style>
    <style:style style:name="P186" style:parent-style-name="Standard" style:family="paragraph">
      <style:paragraph-properties fo:text-align="justify"/>
      <style:text-properties style:font-name="Arial" style:font-name-complex="Times New Roman" fo:font-size="12pt" style:font-size-asian="12pt" style:font-size-complex="12pt"/>
    </style:style>
    <style:style style:name="P187" style:parent-style-name="Standard" style:family="paragraph">
      <style:paragraph-properties fo:text-align="justify"/>
      <style:text-properties style:font-name="Arial" style:font-name-complex="Times New Roman" fo:font-size="12pt" style:font-size-asian="12pt" style:font-size-complex="12pt"/>
    </style:style>
    <style:style style:name="P188" style:parent-style-name="Standard" style:family="paragraph">
      <style:paragraph-properties fo:text-align="justify"/>
      <style:text-properties style:font-name="Arial" style:font-name-complex="Times New Roman" fo:font-size="12pt" style:font-size-asian="12pt" style:font-size-complex="12pt"/>
    </style:style>
    <style:style style:name="P189" style:parent-style-name="Standard" style:family="paragraph">
      <style:paragraph-properties fo:text-align="justify"/>
      <style:text-properties style:font-name="Arial" style:font-name-complex="Times New Roman" fo:font-size="12pt" style:font-size-asian="12pt" style:font-size-complex="12pt"/>
    </style:style>
    <style:style style:name="P190" style:parent-style-name="Standard" style:family="paragraph">
      <style:paragraph-properties fo:text-align="justify"/>
      <style:text-properties style:font-name="Arial" style:font-name-complex="Times New Roman" fo:font-size="12pt" style:font-size-asian="12pt" style:font-size-complex="12pt"/>
    </style:style>
    <style:style style:name="P191" style:parent-style-name="Standard" style:family="paragraph">
      <style:paragraph-properties fo:text-align="justify"/>
      <style:text-properties style:font-name="Arial" style:font-name-complex="Times New Roman" fo:font-size="12pt" style:font-size-asian="12pt" style:font-size-complex="12pt"/>
    </style:style>
    <style:style style:name="P192" style:parent-style-name="Standard" style:family="paragraph">
      <style:paragraph-properties fo:text-align="justify"/>
      <style:text-properties style:font-name="Arial" style:font-name-complex="Times New Roman" fo:font-size="12pt" style:font-size-asian="12pt" style:font-size-complex="12pt"/>
    </style:style>
    <style:style style:name="P193" style:parent-style-name="Standard" style:family="paragraph">
      <style:paragraph-properties fo:text-align="justify"/>
      <style:text-properties style:font-name="Arial" style:font-name-complex="Times New Roman" fo:font-size="12pt" style:font-size-asian="12pt" style:font-size-complex="12pt"/>
    </style:style>
    <style:style style:name="P194" style:parent-style-name="Standard" style:family="paragraph">
      <style:paragraph-properties fo:text-align="justify"/>
      <style:text-properties style:font-name="Arial" style:font-name-complex="Times New Roman" fo:font-size="12pt" style:font-size-asian="12pt" style:font-size-complex="12pt"/>
    </style:style>
    <style:style style:name="P195"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96"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197" style:parent-style-name="Standard" style:family="paragraph">
      <style:paragraph-properties fo:text-align="justify"/>
      <style:text-properties style:font-name="Arial" style:font-name-complex="Times New Roman" fo:font-size="12pt" style:font-size-asian="12pt" style:font-size-complex="12pt"/>
    </style:style>
    <style:style style:name="P198" style:parent-style-name="Standard" style:family="paragraph">
      <style:paragraph-properties fo:text-align="justify"/>
      <style:text-properties style:font-name="Arial" style:font-name-complex="Times New Roman" fo:font-size="12pt" style:font-size-asian="12pt" style:font-size-complex="12pt"/>
    </style:style>
    <style:style style:name="P199" style:parent-style-name="Standard" style:family="paragraph">
      <style:paragraph-properties fo:text-align="justify"/>
      <style:text-properties style:font-name="Arial" style:font-name-complex="Times New Roman" fo:font-size="12pt" style:font-size-asian="12pt" style:font-size-complex="12pt"/>
    </style:style>
    <style:style style:name="P200" style:parent-style-name="Standard" style:family="paragraph">
      <style:paragraph-properties fo:text-align="justify"/>
      <style:text-properties style:font-name="Arial" style:font-name-complex="Times New Roman" fo:font-size="12pt" style:font-size-asian="12pt" style:font-size-complex="12pt"/>
    </style:style>
    <style:style style:name="P201" style:parent-style-name="Standard" style:family="paragraph">
      <style:paragraph-properties fo:text-align="justify"/>
      <style:text-properties style:font-name="Arial" style:font-name-complex="Times New Roman" fo:font-size="12pt" style:font-size-asian="12pt" style:font-size-complex="12pt"/>
    </style:style>
    <style:style style:name="P202" style:parent-style-name="Standard" style:family="paragraph">
      <style:paragraph-properties fo:text-align="justify"/>
      <style:text-properties style:font-name="Arial" style:font-name-complex="Times New Roman" fo:font-size="12pt" style:font-size-asian="12pt" style:font-size-complex="12pt"/>
    </style:style>
    <style:style style:name="P203" style:parent-style-name="Standard" style:family="paragraph">
      <style:paragraph-properties fo:text-align="justify"/>
      <style:text-properties style:font-name="Arial" style:font-name-complex="Times New Roman" fo:font-size="12pt" style:font-size-asian="12pt" style:font-size-complex="12pt"/>
    </style:style>
    <style:style style:name="P204" style:parent-style-name="Standard" style:family="paragraph">
      <style:paragraph-properties fo:text-align="justify"/>
      <style:text-properties style:font-name="Arial" style:font-name-complex="Times New Roman" fo:font-size="12pt" style:font-size-asian="12pt" style:font-size-complex="12pt"/>
    </style:style>
    <style:style style:name="P205" style:parent-style-name="Standard" style:family="paragraph">
      <style:paragraph-properties fo:text-align="justify"/>
      <style:text-properties style:font-name="Arial" style:font-name-complex="Times New Roman" fo:font-size="12pt" style:font-size-asian="12pt" style:font-size-complex="12pt"/>
    </style:style>
    <style:style style:name="P206" style:parent-style-name="Standard" style:family="paragraph">
      <style:paragraph-properties fo:text-align="justify"/>
      <style:text-properties style:font-name="Arial" style:font-name-complex="Times New Roman" fo:font-size="12pt" style:font-size-asian="12pt" style:font-size-complex="12pt"/>
    </style:style>
    <style:style style:name="P207" style:parent-style-name="Standard" style:family="paragraph">
      <style:paragraph-properties fo:text-align="justify"/>
      <style:text-properties style:font-name="Arial" style:font-name-complex="Times New Roman" fo:font-size="12pt" style:font-size-asian="12pt" style:font-size-complex="12pt"/>
    </style:style>
    <style:style style:name="P208" style:parent-style-name="Standard" style:family="paragraph">
      <style:paragraph-properties fo:text-align="justify"/>
      <style:text-properties style:font-name="Arial" style:font-name-complex="Times New Roman" fo:font-size="12pt" style:font-size-asian="12pt" style:font-size-complex="12pt"/>
    </style:style>
    <style:style style:name="P209" style:parent-style-name="Standard" style:family="paragraph">
      <style:paragraph-properties fo:text-align="justify"/>
      <style:text-properties style:font-name="Arial" style:font-name-complex="Times New Roman" fo:font-size="12pt" style:font-size-asian="12pt" style:font-size-complex="12pt"/>
    </style:style>
    <style:style style:name="P210" style:parent-style-name="Standard" style:family="paragraph">
      <style:paragraph-properties fo:text-align="justify"/>
      <style:text-properties style:font-name="Arial" style:font-name-complex="Times New Roman" fo:font-size="12pt" style:font-size-asian="12pt" style:font-size-complex="12pt"/>
    </style:style>
    <style:style style:name="P211" style:parent-style-name="Standard" style:family="paragraph">
      <style:paragraph-properties fo:text-align="justify"/>
      <style:text-properties style:font-name="Arial" style:font-name-complex="Times New Roman" fo:font-size="12pt" style:font-size-asian="12pt" style:font-size-complex="12pt"/>
    </style:style>
    <style:style style:name="P212" style:parent-style-name="Standard" style:family="paragraph">
      <style:paragraph-properties fo:text-align="justify"/>
      <style:text-properties style:font-name="Arial" style:font-name-complex="Times New Roman" fo:font-size="12pt" style:font-size-asian="12pt" style:font-size-complex="12pt"/>
    </style:style>
    <style:style style:name="P213"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214" style:parent-style-name="Standard" style:family="paragraph">
      <style:paragraph-properties fo:text-align="justify"/>
      <style:text-properties style:font-name="Arial" style:font-name-complex="Times New Roman" fo:font-size="12pt" style:font-size-asian="12pt" style:font-size-complex="12pt"/>
    </style:style>
    <style:style style:name="P215" style:parent-style-name="Standard" style:family="paragraph">
      <style:paragraph-properties fo:text-align="justify"/>
      <style:text-properties style:font-name="Arial" style:font-name-complex="Times New Roman" fo:font-size="12pt" style:font-size-asian="12pt" style:font-size-complex="12pt"/>
    </style:style>
    <style:style style:name="P216" style:parent-style-name="Standard" style:family="paragraph">
      <style:paragraph-properties fo:text-align="justify"/>
      <style:text-properties style:font-name="Arial" style:font-name-complex="Times New Roman" fo:font-size="12pt" style:font-size-asian="12pt" style:font-size-complex="12pt"/>
    </style:style>
    <style:style style:name="P217" style:parent-style-name="Standard" style:family="paragraph">
      <style:paragraph-properties fo:text-align="justify"/>
      <style:text-properties style:font-name="Arial" style:font-name-complex="Times New Roman" fo:font-size="12pt" style:font-size-asian="12pt" style:font-size-complex="12pt"/>
    </style:style>
    <style:style style:name="P218" style:parent-style-name="Standard" style:family="paragraph">
      <style:paragraph-properties fo:text-align="justify"/>
      <style:text-properties style:font-name="Arial" style:font-name-complex="Times New Roman" fo:font-size="12pt" style:font-size-asian="12pt" style:font-size-complex="12pt"/>
    </style:style>
    <style:style style:name="P219" style:parent-style-name="Standard" style:family="paragraph">
      <style:paragraph-properties fo:text-align="justify"/>
      <style:text-properties style:font-name="Arial" style:font-name-complex="Times New Roman" fo:font-size="12pt" style:font-size-asian="12pt" style:font-size-complex="12pt"/>
    </style:style>
    <style:style style:name="P220" style:parent-style-name="Standard" style:family="paragraph">
      <style:paragraph-properties fo:text-align="justify"/>
      <style:text-properties style:font-name="Arial" style:font-name-complex="Times New Roman" fo:font-size="12pt" style:font-size-asian="12pt" style:font-size-complex="12pt"/>
    </style:style>
    <style:style style:name="P221" style:parent-style-name="Standard" style:family="paragraph">
      <style:paragraph-properties fo:text-align="justify"/>
      <style:text-properties style:font-name="Arial" style:font-name-complex="Times New Roman" fo:font-size="12pt" style:font-size-asian="12pt" style:font-size-complex="12pt"/>
    </style:style>
    <style:style style:name="P222" style:parent-style-name="Standard" style:family="paragraph">
      <style:paragraph-properties fo:text-align="justify"/>
      <style:text-properties style:font-name="Arial" style:font-name-complex="Times New Roman" fo:font-size="12pt" style:font-size-asian="12pt" style:font-size-complex="12pt"/>
    </style:style>
    <style:style style:name="P223" style:parent-style-name="Standard" style:family="paragraph">
      <style:paragraph-properties fo:text-align="justify"/>
      <style:text-properties style:font-name="Arial" style:font-name-complex="Times New Roman" fo:font-size="12pt" style:font-size-asian="12pt" style:font-size-complex="12pt"/>
    </style:style>
    <style:style style:name="P224" style:parent-style-name="Standard" style:family="paragraph">
      <style:paragraph-properties fo:text-align="justify"/>
      <style:text-properties style:font-name="Arial" style:font-name-complex="Times New Roman" fo:font-size="12pt" style:font-size-asian="12pt" style:font-size-complex="12pt"/>
    </style:style>
    <style:style style:name="P225" style:parent-style-name="Standard" style:family="paragraph">
      <style:paragraph-properties fo:text-align="justify"/>
      <style:text-properties style:font-name="Arial" style:font-name-complex="Times New Roman" fo:font-size="12pt" style:font-size-asian="12pt" style:font-size-complex="12pt"/>
    </style:style>
    <style:style style:name="P226" style:parent-style-name="Standard" style:family="paragraph">
      <style:paragraph-properties fo:text-align="justify"/>
      <style:text-properties style:font-name="Arial" style:font-name-complex="Times New Roman" fo:font-size="12pt" style:font-size-asian="12pt" style:font-size-complex="12pt"/>
    </style:style>
    <style:style style:name="P227" style:parent-style-name="Standard" style:family="paragraph">
      <style:paragraph-properties fo:text-align="justify"/>
      <style:text-properties style:font-name="Arial" style:font-name-complex="Times New Roman" fo:font-size="12pt" style:font-size-asian="12pt" style:font-size-complex="12pt"/>
    </style:style>
    <style:style style:name="P228" style:parent-style-name="Standard" style:family="paragraph">
      <style:paragraph-properties fo:text-align="justify"/>
      <style:text-properties style:font-name="Arial" style:font-name-complex="Times New Roman" fo:font-size="12pt" style:font-size-asian="12pt" style:font-size-complex="12pt"/>
    </style:style>
    <style:style style:name="P229" style:parent-style-name="Standard" style:family="paragraph">
      <style:paragraph-properties fo:text-align="justify"/>
      <style:text-properties style:font-name="Arial" style:font-name-complex="Times New Roman" fo:font-size="12pt" style:font-size-asian="12pt" style:font-size-complex="12pt"/>
    </style:style>
    <style:style style:name="P230" style:parent-style-name="Standard" style:family="paragraph">
      <style:paragraph-properties fo:text-align="justify"/>
      <style:text-properties style:font-name="Arial" style:font-name-complex="Times New Roman" fo:font-size="12pt" style:font-size-asian="12pt" style:font-size-complex="12pt"/>
    </style:style>
    <style:style style:name="P231" style:parent-style-name="Standard" style:family="paragraph">
      <style:paragraph-properties fo:text-align="justify"/>
      <style:text-properties style:font-name="Arial" style:font-name-complex="Times New Roman" fo:font-size="12pt" style:font-size-asian="12pt" style:font-size-complex="12pt"/>
    </style:style>
    <style:style style:name="P232"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233" style:parent-style-name="Standard" style:family="paragraph">
      <style:paragraph-properties fo:text-align="justify"/>
      <style:text-properties style:font-name="Arial" style:font-name-complex="Times New Roman" fo:font-size="12pt" style:font-size-asian="12pt" style:font-size-complex="12pt"/>
    </style:style>
    <style:style style:name="P234" style:parent-style-name="Standard" style:family="paragraph">
      <style:paragraph-properties fo:text-align="justify"/>
      <style:text-properties style:font-name="Arial" style:font-name-complex="Times New Roman" fo:font-size="12pt" style:font-size-asian="12pt" style:font-size-complex="12pt"/>
    </style:style>
    <style:style style:name="P235" style:parent-style-name="Standard" style:family="paragraph">
      <style:paragraph-properties fo:text-align="justify"/>
      <style:text-properties style:font-name="Arial" style:font-name-complex="Times New Roman" fo:font-size="12pt" style:font-size-asian="12pt" style:font-size-complex="12pt"/>
    </style:style>
    <style:style style:name="P236" style:parent-style-name="Standard" style:family="paragraph">
      <style:paragraph-properties fo:text-align="justify"/>
      <style:text-properties style:font-name="Arial" style:font-name-complex="Times New Roman" fo:font-size="12pt" style:font-size-asian="12pt" style:font-size-complex="12pt"/>
    </style:style>
    <style:style style:name="P237" style:parent-style-name="Standard" style:family="paragraph">
      <style:paragraph-properties fo:text-align="justify"/>
      <style:text-properties style:font-name="Arial" style:font-name-complex="Times New Roman" fo:font-size="12pt" style:font-size-asian="12pt" style:font-size-complex="12pt"/>
    </style:style>
    <style:style style:name="P238" style:parent-style-name="Standard" style:family="paragraph">
      <style:paragraph-properties fo:text-align="justify"/>
      <style:text-properties style:font-name="Arial" style:font-name-complex="Times New Roman" fo:font-size="12pt" style:font-size-asian="12pt" style:font-size-complex="12pt"/>
    </style:style>
    <style:style style:name="P239" style:parent-style-name="Standard" style:family="paragraph">
      <style:paragraph-properties fo:text-align="justify"/>
      <style:text-properties style:font-name="Arial" style:font-name-complex="Times New Roman" fo:font-size="12pt" style:font-size-asian="12pt" style:font-size-complex="12pt"/>
    </style:style>
    <style:style style:name="P240" style:parent-style-name="Standard" style:family="paragraph">
      <style:paragraph-properties fo:text-align="justify"/>
      <style:text-properties style:font-name="Arial" style:font-name-complex="Times New Roman" fo:font-size="12pt" style:font-size-asian="12pt" style:font-size-complex="12pt"/>
    </style:style>
    <style:style style:name="P241" style:parent-style-name="Standard" style:family="paragraph">
      <style:paragraph-properties fo:text-align="justify"/>
      <style:text-properties style:font-name="Arial" style:font-name-complex="Times New Roman" fo:font-size="12pt" style:font-size-asian="12pt" style:font-size-complex="12pt"/>
    </style:style>
    <style:style style:name="P242" style:parent-style-name="Standard" style:family="paragraph">
      <style:paragraph-properties fo:text-align="justify"/>
      <style:text-properties style:font-name="Arial" style:font-name-complex="Times New Roman" fo:font-size="12pt" style:font-size-asian="12pt" style:font-size-complex="12pt"/>
    </style:style>
    <style:style style:name="P243"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244"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245" style:parent-style-name="Standard" style:family="paragraph">
      <style:paragraph-properties fo:text-align="justify"/>
      <style:text-properties style:font-name="Arial" style:font-name-complex="Times New Roman" fo:font-size="12pt" style:font-size-asian="12pt" style:font-size-complex="12pt"/>
    </style:style>
    <style:style style:name="P246" style:parent-style-name="Standard" style:family="paragraph">
      <style:paragraph-properties fo:text-align="justify"/>
      <style:text-properties style:font-name="Arial" style:font-name-complex="Times New Roman" fo:font-size="12pt" style:font-size-asian="12pt" style:font-size-complex="12pt"/>
    </style:style>
    <style:style style:name="P247" style:parent-style-name="Standard" style:family="paragraph">
      <style:paragraph-properties fo:text-align="justify"/>
      <style:text-properties style:font-name="Arial" style:font-name-complex="Times New Roman" fo:font-size="12pt" style:font-size-asian="12pt" style:font-size-complex="12pt"/>
    </style:style>
    <style:style style:name="P248" style:parent-style-name="Standard" style:family="paragraph">
      <style:paragraph-properties fo:text-align="justify"/>
      <style:text-properties style:font-name="Arial" style:font-name-complex="Times New Roman" fo:font-size="12pt" style:font-size-asian="12pt" style:font-size-complex="12pt"/>
    </style:style>
    <style:style style:name="P249" style:parent-style-name="Standard" style:family="paragraph">
      <style:paragraph-properties fo:text-align="justify"/>
      <style:text-properties style:font-name="Arial" style:font-name-complex="Times New Roman" fo:font-size="12pt" style:font-size-asian="12pt" style:font-size-complex="12pt"/>
    </style:style>
    <style:style style:name="P250" style:parent-style-name="Standard" style:family="paragraph">
      <style:paragraph-properties fo:text-align="justify"/>
      <style:text-properties style:font-name="Arial" style:font-name-complex="Times New Roman" fo:font-size="12pt" style:font-size-asian="12pt" style:font-size-complex="12pt"/>
    </style:style>
    <style:style style:name="P251" style:parent-style-name="Standard" style:family="paragraph">
      <style:paragraph-properties fo:text-align="justify"/>
      <style:text-properties style:font-name="Arial" style:font-name-complex="Times New Roman" fo:font-size="12pt" style:font-size-asian="12pt" style:font-size-complex="12pt"/>
    </style:style>
    <style:style style:name="P252" style:parent-style-name="Standard" style:family="paragraph">
      <style:paragraph-properties fo:text-align="justify"/>
      <style:text-properties style:font-name="Arial" style:font-name-complex="Times New Roman" fo:font-size="12pt" style:font-size-asian="12pt" style:font-size-complex="12pt"/>
    </style:style>
    <style:style style:name="P253" style:parent-style-name="Standard" style:family="paragraph">
      <style:paragraph-properties fo:text-align="justify"/>
      <style:text-properties style:font-name="Arial" style:font-name-complex="Times New Roman" fo:font-size="12pt" style:font-size-asian="12pt" style:font-size-complex="12pt"/>
    </style:style>
    <style:style style:name="P254" style:parent-style-name="Standard" style:family="paragraph">
      <style:paragraph-properties fo:text-align="justify"/>
      <style:text-properties style:font-name="Arial" style:font-name-complex="Times New Roman" fo:font-size="12pt" style:font-size-asian="12pt" style:font-size-complex="12pt"/>
    </style:style>
    <style:style style:name="P255" style:parent-style-name="Standard" style:family="paragraph">
      <style:paragraph-properties fo:text-align="justify"/>
      <style:text-properties style:font-name="Arial" style:font-name-complex="Times New Roman" fo:font-size="12pt" style:font-size-asian="12pt" style:font-size-complex="12pt"/>
    </style:style>
    <style:style style:name="P256" style:parent-style-name="Standard" style:family="paragraph">
      <style:paragraph-properties fo:text-align="justify"/>
      <style:text-properties style:font-name="Arial" style:font-name-complex="Times New Roman" fo:font-size="12pt" style:font-size-asian="12pt" style:font-size-complex="12pt"/>
    </style:style>
    <style:style style:name="P257" style:parent-style-name="Standard" style:family="paragraph">
      <style:paragraph-properties fo:text-align="justify"/>
      <style:text-properties style:font-name="Arial" style:font-name-complex="Times New Roman" fo:font-size="12pt" style:font-size-asian="12pt" style:font-size-complex="12pt"/>
    </style:style>
    <style:style style:name="P258" style:parent-style-name="Standard" style:family="paragraph">
      <style:paragraph-properties fo:text-align="justify"/>
      <style:text-properties style:font-name="Arial" style:font-name-complex="Times New Roman" fo:font-size="12pt" style:font-size-asian="12pt" style:font-size-complex="12pt"/>
    </style:style>
    <style:style style:name="P259"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260" style:parent-style-name="Standard" style:family="paragraph">
      <style:paragraph-properties fo:text-align="justify"/>
      <style:text-properties style:font-name="Arial" style:font-name-complex="Times New Roman" fo:font-size="12pt" style:font-size-asian="12pt" style:font-size-complex="12pt"/>
    </style:style>
    <style:style style:name="P261" style:parent-style-name="Standard" style:family="paragraph">
      <style:paragraph-properties fo:text-align="justify"/>
      <style:text-properties style:font-name="Arial" style:font-name-complex="Times New Roman" fo:font-size="12pt" style:font-size-asian="12pt" style:font-size-complex="12pt"/>
    </style:style>
    <style:style style:name="P262" style:parent-style-name="Standard" style:family="paragraph">
      <style:paragraph-properties fo:text-align="justify"/>
      <style:text-properties style:font-name="Arial" style:font-name-complex="Times New Roman" fo:font-size="12pt" style:font-size-asian="12pt" style:font-size-complex="12pt"/>
    </style:style>
    <style:style style:name="P263" style:parent-style-name="Standard" style:family="paragraph">
      <style:paragraph-properties fo:text-align="justify"/>
      <style:text-properties style:font-name="Arial" style:font-name-complex="Times New Roman" fo:font-size="12pt" style:font-size-asian="12pt" style:font-size-complex="12pt"/>
    </style:style>
    <style:style style:name="P264" style:parent-style-name="Standard" style:family="paragraph">
      <style:paragraph-properties fo:text-align="justify"/>
      <style:text-properties style:font-name="Arial" style:font-name-complex="Times New Roman" fo:font-size="12pt" style:font-size-asian="12pt" style:font-size-complex="12pt"/>
    </style:style>
    <style:style style:name="P265" style:parent-style-name="Standard" style:family="paragraph">
      <style:paragraph-properties fo:text-align="justify"/>
      <style:text-properties style:font-name="Arial" style:font-name-complex="Times New Roman" fo:font-size="12pt" style:font-size-asian="12pt" style:font-size-complex="12pt"/>
    </style:style>
    <style:style style:name="P266" style:parent-style-name="Standard" style:family="paragraph">
      <style:paragraph-properties fo:text-align="justify"/>
      <style:text-properties style:font-name="Arial" style:font-name-complex="Times New Roman" fo:font-size="12pt" style:font-size-asian="12pt" style:font-size-complex="12pt"/>
    </style:style>
    <style:style style:name="P267" style:parent-style-name="Standard" style:family="paragraph">
      <style:paragraph-properties fo:text-align="justify"/>
      <style:text-properties style:font-name="Arial" style:font-name-complex="Times New Roman" fo:font-size="12pt" style:font-size-asian="12pt" style:font-size-complex="12pt"/>
    </style:style>
    <style:style style:name="P268" style:parent-style-name="Standard" style:family="paragraph">
      <style:paragraph-properties fo:text-align="justify"/>
      <style:text-properties style:font-name="Arial" style:font-name-complex="Times New Roman" fo:font-size="12pt" style:font-size-asian="12pt" style:font-size-complex="12pt"/>
    </style:style>
    <style:style style:name="P269" style:parent-style-name="Standard" style:family="paragraph">
      <style:paragraph-properties fo:text-align="justify"/>
      <style:text-properties style:font-name="Arial" style:font-name-complex="Times New Roman" fo:font-size="12pt" style:font-size-asian="12pt" style:font-size-complex="12pt"/>
    </style:style>
    <style:style style:name="P270" style:parent-style-name="Standard" style:family="paragraph">
      <style:paragraph-properties fo:text-align="justify"/>
      <style:text-properties style:font-name="Arial" style:font-name-complex="Times New Roman" fo:font-size="12pt" style:font-size-asian="12pt" style:font-size-complex="12pt"/>
    </style:style>
    <style:style style:name="P271" style:parent-style-name="Standard" style:family="paragraph">
      <style:paragraph-properties fo:text-align="justify"/>
      <style:text-properties style:font-name="Arial" style:font-name-complex="Times New Roman" fo:font-size="12pt" style:font-size-asian="12pt" style:font-size-complex="12pt"/>
    </style:style>
    <style:style style:name="P272" style:parent-style-name="Standard" style:family="paragraph">
      <style:paragraph-properties fo:text-align="center"/>
      <style:text-properties style:font-name="Arial" style:font-name-complex="Times New Roman" fo:font-weight="bold" style:font-weight-asian="bold" style:font-weight-complex="bold" fo:font-size="12pt" style:font-size-asian="12pt" style:font-size-complex="12pt"/>
    </style:style>
    <style:style style:name="P273" style:parent-style-name="Standard" style:family="paragraph">
      <style:paragraph-properties fo:text-align="justify"/>
      <style:text-properties style:font-name="Arial" style:font-name-complex="Times New Roman" fo:font-size="12pt" style:font-size-asian="12pt" style:font-size-complex="12pt"/>
    </style:style>
    <style:style style:name="P274" style:parent-style-name="Standard" style:family="paragraph">
      <style:paragraph-properties fo:text-align="justify"/>
      <style:text-properties style:font-name="Arial" style:font-name-complex="Times New Roman" fo:font-size="12pt" style:font-size-asian="12pt" style:font-size-complex="12pt"/>
    </style:style>
    <style:style style:name="P275" style:parent-style-name="Standard" style:family="paragraph">
      <style:paragraph-properties fo:text-align="justify"/>
      <style:text-properties style:font-name="Arial" style:font-name-complex="Times New Roman" fo:font-size="12pt" style:font-size-asian="12pt" style:font-size-complex="12pt"/>
    </style:style>
    <style:style style:name="P276" style:parent-style-name="Standard" style:family="paragraph">
      <style:paragraph-properties fo:text-align="justify"/>
      <style:text-properties style:font-name="Arial" style:font-name-complex="Times New Roman" fo:font-size="12pt" style:font-size-asian="12pt" style:font-size-complex="12pt"/>
    </style:style>
    <style:style style:name="P277" style:parent-style-name="Standard" style:family="paragraph">
      <style:paragraph-properties fo:text-align="justify"/>
      <style:text-properties style:font-name="Arial" style:font-name-complex="Times New Roman" fo:font-size="12pt" style:font-size-asian="12pt" style:font-size-complex="12pt"/>
    </style:style>
    <style:style style:name="P278" style:parent-style-name="Standard" style:family="paragraph">
      <style:paragraph-properties fo:text-align="justify"/>
      <style:text-properties style:font-name="Arial" style:font-name-complex="Times New Roman" fo:font-size="12pt" style:font-size-asian="12pt" style:font-size-complex="12pt"/>
    </style:style>
    <style:style style:name="P279" style:parent-style-name="Standard" style:family="paragraph">
      <style:paragraph-properties fo:text-align="justify"/>
      <style:text-properties style:font-name="Arial" style:font-name-complex="Times New Roman" fo:font-size="12pt" style:font-size-asian="12pt" style:font-size-complex="12pt"/>
    </style:style>
    <style:style style:name="P280" style:parent-style-name="Standard" style:family="paragraph">
      <style:paragraph-properties fo:text-align="justify"/>
      <style:text-properties style:font-name="Arial" style:font-name-complex="Times New Roman" fo:font-size="12pt" style:font-size-asian="12pt" style:font-size-complex="12pt"/>
    </style:style>
    <style:style style:name="P281" style:parent-style-name="Standard" style:family="paragraph">
      <style:paragraph-properties fo:text-align="justify"/>
      <style:text-properties style:font-name="Arial" style:font-name-complex="Times New Roman" fo:font-size="12pt" style:font-size-asian="12pt" style:font-size-complex="12pt"/>
    </style:style>
    <style:style style:name="P282" style:parent-style-name="Standard" style:family="paragraph">
      <style:paragraph-properties fo:text-align="justify"/>
      <style:text-properties style:font-name="Arial" style:font-name-complex="Times New Roman" fo:font-size="12pt" style:font-size-asian="12pt" style:font-size-complex="12pt"/>
    </style:style>
    <style:style style:name="P283" style:parent-style-name="Standard" style:family="paragraph">
      <style:paragraph-properties fo:text-align="justify"/>
      <style:text-properties style:font-name="Arial" style:font-name-complex="Times New Roman" fo:font-size="12pt" style:font-size-asian="12pt" style:font-size-complex="12pt"/>
    </style:style>
    <style:style style:name="P284" style:parent-style-name="Standard" style:family="paragraph">
      <style:paragraph-properties fo:text-align="justify"/>
    </style:style>
    <style:style style:name="T285" style:parent-style-name="Domyślnaczcionkaakapitu" style:family="text">
      <style:text-properties style:font-name="Arial" style:font-name-complex="Times New Roman" fo:font-size="12pt" style:font-size-asian="12pt" style:font-size-complex="12pt"/>
    </style:style>
  </office:automatic-styles>
  <office:body>
    <office:text text:use-soft-page-breaks="true">
      <text:p text:style-name="P1">Procedura przyjmowania i wydawania dzieci</text:p>
      <text:p text:style-name="P2">Przyjście na miejsce w godzinach od 6:30 do 8:00:</text:p>
      <text:p text:style-name="P3">Osoba odbierająca dziecko przychodzi na miejsce żłobka <text:s/>i zgłasza się do personelu</text:p>
      <text:p text:style-name="P4">Dowód tożsamości:</text:p>
      <text:p text:style-name="P5">Osoba odbierająca dziecko musi okazać dowód tożsamości (np. dowód osobisty lub inny dokument tożsamości), aby potwierdzić swoją tożsamość. Nie dotyczy rodzica/opiekuna prawnego dziecka, który jest już znany pracownikowi.</text:p>
      <text:p text:style-name="P6">Sprawdzenie z listy:</text:p>
      <text:p text:style-name="P7">Personel żłobka sprawdza listę upoważnionych osób i porównuje tożsamość osoby odbierającej dziecko z informacjami na liście.</text:p>
      <text:p text:style-name="P8">Podpisanie dziennika odbioru dziecka:</text:p>
      <text:p text:style-name="P9"><text:span text:style-name="T10">Osoba odbierająca dziecko może być poproszona o podpisanie dziennika odbioru,<text:s/></text:span><text:span text:style-name="T11">na którym odnotowane są godziny odebrania dziecka.</text:span></text:p>
      <text:p text:style-name="P12">Wydanie dziecka w godzinach w godzinach od 14:15 do 16:00:</text:p>
      <text:p text:style-name="P13">Po potwierdzeniu tożsamości i uprawnienia osoby odbierającej dziecko, personel wydaje dziecko tej osobie.</text:p>
      <text:p text:style-name="P14">Jeżeli osoba odbierająca dziecko jest podejrzewana o spożycie alkoholu lub substancji psychoaktywnej, dziecka nie można wydać. W takiej sytuacji należy skontaktować się z inną osobą uprawnioną do odbioru dziecka. Jeżeli nie ma takiej osoby należy o sytuacji poinformować policję.</text:p>
      <text:p text:style-name="P15">Policja powinna zostać poinformowana także w sytuacji gdy osoba której z powodu podejrzenia spożycia substancji psychoaktywnej nie wydano dziecka jest agresywna.</text:p>
      <text:p text:style-name="P16">W przypadku zmiany danych kontaktowych lub upoważnionych osób rodzice lub opiekunowie powinni jak najszybciej dostarczyć aktualizacje .</text:p>
      <text:p text:style-name="P17">W przypadku nagłych sytuacji, takich jak choroba lub wypadek, żłobek może skontaktować się z rodzicami lub osobami upoważnionymi do odbioru dziecka i zwrócić się o odbiór dziecka.</text:p>
      <text:p text:style-name="P18"/>
      <text:p text:style-name="P19">Podstawa prawna: Ustawa Kodeks Cywilny</text:p>
      <text:p text:style-name="P20">Ustawa Kodeks Rodzinny i Opiekuńczy</text:p>
      <text:p text:style-name="P21"/>
      <text:p text:style-name="P22">Procedura postępowania w sytuacji zagrożenia zdrowia lub życia dziecka</text:p>
      <text:p text:style-name="P23">W pierwszej kolejności ważne jest zachowanie spokoju, aby móc szybko i skutecznie podjąć działania.</text:p>
      <text:soft-page-break/>
      <text:p text:style-name="P24">Natychmiast zadzwoń na numer alarmowy. Opowiedz dyspozytorowi o sytuacji i podaj informacje na temat dziecka, takie jak: jego wiek, objawy i wszelkie istotne informacje medyczne.</text:p>
      <text:p text:style-name="P25">Podstawowa ocena stanu dziecka:</text:p>
      <text:p text:style-name="P26">Upewnij się, że dziecko oddycha. Jeśli nie oddycha, rozpocznij resuscytację krążeniowo-oddechową (RKO) zgodnie z wytycznymi.</text:p>
      <text:p text:style-name="P27">Jeśli dziecko nie ma świadomości, sprawdź puls i rozpocznij RKO, jeśli nie jest on wyczuwalny.</text:p>
      <text:p text:style-name="P28">Upewnij się, że miejsce, w którym znajduje się dziecko, jest bezpieczne. Wyeliminuj wszelkie widoczne zagrożenia, takie jak niebezpieczne przedmioty czy substancje.</text:p>
      <text:p text:style-name="P29">Nie próbuj samodzielnie podawać leków ani wykonywać procedur medycznych, jeśli nie jesteś wykwalifikowanym pracownikiem medycznym. To bardzo ważne, aby nie podawać żadnych leków ani nie podejmować żadnych działań medycznych, jeśli nie posiadasz odpowiedniego wykształcenia i uprawnień.</text:p>
      <text:p text:style-name="P30">Po przybyciu personelu medycznego przekazuj informacje na temat stanu dziecka oraz wszelkie istotne informacje medyczne, takie jak alergie czy aktualnie stosowane leki.</text:p>
      <text:p text:style-name="P31">Skontaktuj się z rodzicami lub opiekunami dziecka i informuj ich o sytuacji oraz miejscu, gdzie dziecko zostało przetransportowane.</text:p>
      <text:p text:style-name="P32">Zagrożenie zdrowia lub życia dziecka może być traumatycznym doświadczeniem. W miarę możliwości zapewnij mu wsparcie emocjonalne, by pomóc mu radzić sobie z sytuacją.</text:p>
      <text:p text:style-name="P33"/>
      <text:p text:style-name="P34">Podstawa prawna: Ustawa z dnia 4 lutego 2011 r. o opiece nad dziećmi w wieku do lat 3</text:p>
      <text:p text:style-name="P35"/>
      <text:p text:style-name="P36">Procedura postępowania w przypadku zaginięcia dziecka</text:p>
      <text:p text:style-name="P37">W pierwszej kolejności ważne jest zachowanie spokoju. Stres lub panika może utrudnić podejmowanie rozsądnych decyzji.</text:p>
      <text:p text:style-name="P38">Natychmiast rozpocznij poszukiwanie w najbliższym otoczeniu. Często dzieci mogą się schować w pobliżu lub zagubić się na terenie np. <text:s/>placu zabaw.</text:p>
      <text:p text:style-name="P39">Jeśli nie możesz odnaleźć dziecka w ciągu pierwszych kilku minut, zadzwoń na numer alarmowy. Przedstaw wszelkie istotne informacje na temat dziecka, takie jak jego opis, ubranie, ostatnie miejsce widzenia i inne szczegóły.</text:p>
      <text:p text:style-name="P40">Jeśli dziecko zaginęło w miejscu publicznym, poinformuj personel danego miejsca o zaginięciu dziecka. Personel może pomóc w poszukiwaniach.</text:p>
      <text:soft-page-break/>
      <text:p text:style-name="P41">Współpracuj z policją i dostarcz wszystkie potrzebne informacje oraz wspomnienia dziecka dotyczące ostatnich godzin przed zaginięciem.</text:p>
      <text:p text:style-name="P42">Powiadom rodziców lub opiekunów dziecka o sytuacji. Informuj ich o podejmowanych krokach i współpracuj z nimi.</text:p>
      <text:p text:style-name="P43">Dokładnie notuj wszystkie informacje dotyczące poszukiwań i kontaktów z służbami ratunkowymi, policją oraz mediami.</text:p>
      <text:p text:style-name="P44">Gdy dziecko zostanie odnalezione, zapewniaj mu wsparcie emocjonalne, ponieważ zaginięcie może być traumatycznym doświadczeniem.</text:p>
      <text:p text:style-name="P45">Po odnalezieniu dziecka warto zastanowić się nad przyczynami zaginięcia i podjąć kroki, aby zapobiec podobnym sytuacjom w przyszłości.</text:p>
      <text:p text:style-name="P46"/>
      <text:p text:style-name="P47">Podstawa prawna: Ustawa z dnia 4 lutego 2011 r. o opiece nad dziećmi w wieku do lat 3</text:p>
      <text:p text:style-name="P48"/>
      <text:p text:style-name="P49">Procedura postępowania w przypadku pojawienia się objawów chorobowych u dziecka</text:p>
      <text:p text:style-name="P50">W przypadku uskarżania się dziecka na złe samopoczucie pracownik przeprowadza z nim wywiad, w którym stara się ustalić przyczynę takiego stanu rzeczy oraz możliwość <text:s/>udzielenia mu doraźnej pomocy (np. przez pielęgniarkę). <text:s/></text:p>
      <text:p text:style-name="P51">Podanie jakiegokolwiek doustnego środka farmakologicznego (w tym przeciwbólowego) <text:s/>jest niedopuszczalne. <text:s/></text:p>
      <text:p text:style-name="P52">W przypadku, gdy stan zdrowia dziecka pogarsza się wzywane jest pogotowie. W takim przypadku o zaistniałej sytuacji informuje się Dyrektora placówki, /rodzica/opiekuna dziecka.</text:p>
      <text:p text:style-name="P53"/>
      <text:p text:style-name="P54">Podstawa prawna: Ustawa z dnia 4 lutego 2011 r. o opiece nad dziećmi w wieku do lat 3</text:p>
      <text:p text:style-name="P55">Ustawa o prawach Pacjenta i Rzeczniku Praw Pacjenta</text:p>
      <text:p text:style-name="P56"/>
      <text:p text:style-name="P57">Procedura organizacji posiłków i dbania o dietę dzieci</text:p>
      <text:p text:style-name="P58">Przygotuj menu, które jest zróżnicowane i uwzględnia różnorodność składników odżywczych. Menu powinno być dostosowane do wieku dzieci i ich indywidualnych potrzeb dietetycznych.</text:p>
      <text:p text:style-name="P59">Współpracuj z dietetykiem lub specjalistą ds. żywienia w celu opracowania zdrowych i zbilansowanych posiłków. Specjalista ten może pomóc w dostosowaniu diety do indywidualnych wymagań, alergii lub nietolerancji pokarmowych dzieci.</text:p>
      <text:soft-page-break/>
      <text:p text:style-name="P60">Wybieraj świeże i jakościowe składniki do przygotowywanych posiłków. Upewnij się, że dostawcy żywności spełniają standardy higieny i jakości.</text:p>
      <text:p text:style-name="P61">Przygotowuj posiłki zgodnie z odpowiednimi standardami higieny i bezpieczeństwa żywności. Dbaj o zachowanie odpowiednich temperatur przechowywania i gotowania.</text:p>
      <text:p text:style-name="P62">Ustal harmonogram posiłków, który obejmuje śniadania, obiady, podwieczorki i ewentualnie przekąski. Upewnij się, że dostarczasz wystarczającą ilość kalorii i składników odżywczych, odpowiednich dla wieku i potrzeb dzieci.</text:p>
      <text:p text:style-name="P63">Ucz dzieci zdrowych nawyków żywieniowych, takich jak jedzenie warzyw i owoców, picie wody, unikanie nadmiaru słodyczy i tłuszczów. Organizuj edukacyjne zajęcia, które promują zdrowe odżywianie.</text:p>
      <text:p text:style-name="P64">Ucz dzieci zasad higieny podczas jedzenia, takich jak mycie rąk przed posiłkiem. Zapewnij odpowiednie warunki i wyposażenie, takie jak stoły i krzesła, do spożywania posiłków.</text:p>
      <text:p text:style-name="P65">Monitoruj, co dzieci jedzą i obserwuj ich reakcje na jedzenie. Współpracuj z rodzicami w przypadku jakichkolwiek obaw dotyczących zdrowia dziecka lub jego diety.</text:p>
      <text:p text:style-name="P66">Organizuj zajęcia edukacyjne na temat zdrowego żywienia, zachęcaj dzieci do eksperymentowania z nowymi smakami i kształtuj pozytywne podejście do jedzenia.</text:p>
      <text:p text:style-name="P67">Prowadź dokładną dokumentację dotyczącą posiłków, aby śledzić, co dzieci jedzą i monitorować ewentualne alergie czy nietolerancje.</text:p>
      <text:p text:style-name="P68">Dbaj o bezpieczeństwo żywności, stosując odpowiednie praktyki higieny i przestrzegając terminów ważności produktów.</text:p>
      <text:p text:style-name="P69"/>
      <text:p text:style-name="P70"/>
      <text:p text:style-name="P71">Podstawa prawna: Wytyczne Instytutu Żywności i Żywienia</text:p>
      <text:p text:style-name="P72"><text:bookmark-start text:name="Bookmark"/>Ustawa z dnia 4 lutego 2011 r. o opiece nad dziećmi w wieku do lat 3</text:p>
      <text:p text:style-name="P73"><text:bookmark-end text:name="Bookmark"/>Ustawa z dnia 25 sierpnia 2006 r. o bezpieczeństwie żywności i żywienia</text:p>
      <text:p text:style-name="P74"/>
      <text:p text:style-name="P75">Procedura postępowania w przypadku wykrycia pasożytów u dziecka</text:p>
      <text:p text:style-name="P76">W przypadku podejrzenia lub wykrycia pasożytów u dziecka, natychmiast izoluj dziecko od innych dzieci, aby zapobiec ewentualnemu rozprzestrzenianiu się infekcji.</text:p>
      <text:p text:style-name="P77">Skontaktuj się niezwłocznie z rodzicami dziecka i poinformuj ich o sytuacji. Poproś ich o podjęcie działań w celu leczenia i/lub oczyszczenia dziecka z pasożytów.</text:p>
      <text:p text:style-name="P78">Zalecaj rodzicom, aby skonsultowali się z lekarzem rodzinnym lub pediatrą, aby uzyskać dokładną diagnozę i zalecenia dotyczące leczenia pasożytów.</text:p>
      <text:soft-page-break/>
      <text:p text:style-name="P79">W zależności od rodzaju pasożyta (np. wszy, świerzb, robaki), lekarz zaleci odpowiednie leczenie lub procedury oczyszczania. Rodzice powinni przestrzegać zaleceń lekarza.</text:p>
      <text:p text:style-name="P80">Przeprowadź gruntowne czyszczenie i dezynfekcję wszelkich przedmiotów i powierzchni, które mogłyby być potencjalnie zanieczyszczone przez pasożyty. Należy zdezynfekować pościel, ubrania, zabawki i meble.</text:p>
      <text:p text:style-name="P81">W niektórych przypadkach, takich jak większa ilość zarażonych dzieci w żłobku, może być konieczne zgłoszenie sytuacji odpowiednim placówkom zdrowia publicznego lub instytucjom sanitarnym, aby podjąć dodatkowe środki kontroli i profilaktyki.</text:p>
      <text:p text:style-name="P82">Edukuj personel żłobka, rodziców i dzieci na temat higieny osobistej i sposobów unikania zakażeń pasożytami. Zalecaj regularne mycie rąk, dbanie o czystość ubrań i pościeli oraz unikanie dzielenia się osobistymi przedmiotami.</text:p>
      <text:p text:style-name="P83">Monitoruj sytuację w żłobku i śledź, czy nie pojawiają się nowe przypadki pasożytniczych infekcji. Współpracuj z lokalnymi instytucjami zdrowia publicznego, aby śledzić sytuację epidemiologiczną.</text:p>
      <text:p text:style-name="P84">Działaj w celu zapobiegania ponownym infekcjom poprzez regularne kontrolowanie dzieci pod kątem obecności pasożytów i stosowanie odpowiednich procedur higieny osobistej.</text:p>
      <text:p text:style-name="P85"/>
      <text:p text:style-name="P86">Podstawa prawna: Ustawa o zapobieganiu oraz zwalczaniu zakażeń i chorób zakaźnych u ludzi</text:p>
      <text:p text:style-name="P87">Ustawa o Państwowej Inspekcji Sanitarnej</text:p>
      <text:p text:style-name="P88">Ustawa z dnia 4 lutego 2011 r. o opiece nad dziećmi w wieku do lat 3</text:p>
      <text:p text:style-name="P89"/>
      <text:p text:style-name="P90">Procedura postępowania w sytuacji konfliktu między dziećmi</text:p>
      <text:p text:style-name="P91">Osoba zobowiązana do rozwiązania konfliktu (mediator) wraz ze stronami konfliktu (dzieci) definiuje problem.</text:p>
      <text:p text:style-name="P92">Ważne, żeby strony skoncentrowały się na sprawie, a nie na osobach. W przypadku dużych emocji związanych z konfliktem, można spotkać się z każdą ze stron osobno. <text:s/></text:p>
      <text:p text:style-name="P93">Mediator spisuje wszystkie możliwe rozwiązania. Warto zastosować metodę „burzy mózgów”, aby strony wytworzyły możliwie dużo rozwiązań bez oceniania ich jakości.</text:p>
      <text:p text:style-name="P94">Strony konfliktu wraz z mediatorem oceniają zaproponowane pomysły pod kątem możliwości ich zrealizowania, a także sprawiedliwości wobec stron konfliktu. Strony wskazują na występujące niedoskonałości rozwiązań i eliminują te, które nie zaspokajają ich potrzeb.</text:p>
      <text:p text:style-name="P95">Mediator wybiera satysfakcjonujące obie strony rozwiązanie.</text:p>
      <text:soft-page-break/>
      <text:p text:style-name="P96">Mediator ustala sposoby wprowadzenia wybranego rozwiązania w życie oraz wyznacza termin, w którym strony poinformują go o efektach zastosowanego rozwiązania.</text:p>
      <text:p text:style-name="P97">Warto sporządzić grafik co, kiedy i w jaki sposób wykona każda ze stron.</text:p>
      <text:p text:style-name="P98">Mediator sprawdza, jak funkcjonuje rozwiązanie po jakimś czasie, czy problem przestał istnieć oraz czy strony są zadowolone z tego, co uzyskały.</text:p>
      <text:p text:style-name="P99"/>
      <text:p text:style-name="P100">Podstawa prawna: Ustawa z dnia 4 lutego 2011 r. o opiece nad dziećmi w wieku do lat 3</text:p>
      <text:p text:style-name="P101"/>
      <text:p text:style-name="P102">Procedura postępowania w przypadku pożaru lub innego zagrożenia</text:p>
      <text:p text:style-name="P103">Jeżeli zauważy się pożar lub otrzyma informację o pożarze, należy natychmiast zaalarmować wszystkie osoby znajdujące się w bezpośrednim otoczeniu strefy objętej pożarem oraz Państwową Straż Pożarną lub zadzwonić pod numer alarmowy 112.</text:p>
      <text:p text:style-name="P104">Należy użyć ustalonego alarmu pożarowego.</text:p>
      <text:p text:style-name="P105">O zdarzeniu należy poinformować natychmiast Dyrektora.</text:p>
      <text:p text:style-name="P106">Należy bezzwłocznie przystąpić do gaszenia pożaru przy pomocy hydrantów i gaśnic.</text:p>
      <text:p text:style-name="P107">UWAGA!</text:p>
      <text:p text:style-name="P108">Nie wolno gasić ognia, którego nie jest się w stanie opanować!</text:p>
      <text:p text:style-name="P109">Nie gasi się wodą urządzeń pod napięciem oraz cieczy łatwopalnych!</text:p>
      <text:p text:style-name="P110">Dyrektor zarządza ewakuację ze strefy zagrożonej.</text:p>
      <text:p text:style-name="P111">Do przybycia Straży Pożarnej akcją kieruje Dyrektor lub osoba przez niego wyznaczona.</text:p>
      <text:p text:style-name="P112">Wszyscy pracownicy muszą bezwzględnie podporządkować się poleceniom kierującego akcją.</text:p>
      <text:p text:style-name="P113">Dyrektor zleca pracownikowi ds. technicznych wyłączenie dopływu gazu.</text:p>
      <text:p text:style-name="P114">Jeżeli to możliwe, Dyrektor poleca usunąć z miejsca pożaru i bezpośredniego sąsiedztwa wszelkie znajdujące się tam materiały łatwopalne, wybuchowe, toksyczne, a także cenny sprzęt i urządzenia oraz ważne dokumenty, nośniki informacji itp.</text:p>
      <text:p text:style-name="P115">Nie należy otwierać – bez wyraźnej potrzeby – drzwi i okien do pomieszczeń objętych pożarem.</text:p>
      <text:p text:style-name="P116">Nie należy wchodzić do pomieszczeń objętych pożarem, lecz jeśli to konieczne wchodząc trzeba zachować szczególną ostrożność, w zadymieniu poruszać się w pozycji pochylonej lub na czworakach, blisko posadzki, gdzie jest najwięcej powietrza i lepsza widoczność. Aby nie stracić orientacji należy poruszać się wzdłuż ścian, poręczy; usta zasłonić np. wilgotną chustką.</text:p>
      <text:soft-page-break/>
      <text:p text:style-name="P117">Po przybyciu właściwych służb bezwzględnie należy stosować się do ich poleceń.</text:p>
      <text:p text:style-name="P118">Dowódcę przybyłych jednostek należy powiadomić o sytuacji i podjętych dotychczas działaniach.</text:p>
      <text:p text:style-name="P119"/>
      <text:p text:style-name="P120">Podstawa prawna: Ustawa o ochronie przeciwpożarowej</text:p>
      <text:p text:style-name="P121"/>
      <text:p text:style-name="P122">Procedura dbania o bezpieczeństwo dzieci na placu zabaw</text:p>
      <text:p text:style-name="P123">Regularnie przeprowadzaj inspekcje placu zabaw, aby upewnić się, że wszystkie urządzenia i struktury są w dobrym stanie, bez uszkodzeń czy ostrych krawędzi.</text:p>
      <text:p text:style-name="P124">Naprawiaj lub wymieniaj uszkodzone elementy placu zabaw natychmiast po ich zauważeniu. Upewnij się, że wszystkie zaczepy, śruby i elementy zabezpieczające są dobrze przytwierdzone.</text:p>
      <text:p text:style-name="P125">Regularnie czyść i dezynfekuj urządzenia na placu zabaw, aby zapobiegać rozprzestrzenianiu się zarazków i utrzymać czystość.</text:p>
      <text:p text:style-name="P126">Upewnij się, że nawierzchnia pod placem zabaw jest odpowiednio amortyzująca, aby chronić dzieci przed urazami w przypadku upadków. Nawierzchnia powinna być regularnie sprawdzana i konserwowana.</text:p>
      <text:p text:style-name="P127">Zawsze zapewnij nadzór dorosłych podczas zabaw na placu zabaw. Personel żłobka lub odpowiedni personel dozorujący powinien być obecny, aby monitorować i zapewniać bezpieczeństwo dzieci.</text:p>
      <text:p text:style-name="P128">Wprowadź zasady korzystania z placu zabaw i edukuj dzieci na ich temat. Należy uczyć dzieci, jak się zachować i jak unikać ryzyka podczas zabaw na placu zabaw.</text:p>
      <text:p text:style-name="P129">W trakcie zabaw na placu zabaw personel żłobka powinien regularnie dokonywać kontroli wizualnych, aby zidentyfikować potencjalne niebezpieczeństwa lub sytuacje wymagające interwencji.</text:p>
      <text:p text:style-name="P130">Personel żłobka powinien być przeszkolony w zakresie udzielania pierwszej pomocy i wiedzieć, jak postępować w przypadku nagłych sytuacji lub wypadków na placu zabaw.</text:p>
      <text:p text:style-name="P131">Upewnij się, że plac zabaw jest zabezpieczony przed dostępem osób nieuprawnionych i zwierząt. To zapobiega przypadkom kradzieży i niebezpiecznym spotkaniom.</text:p>
      <text:p text:style-name="P132">Edukuj rodziców na temat zasad bezpieczeństwa na placu zabaw i zachęcaj ich do współpracy w dbaniu o bezpieczeństwo dzieci podczas zabawy na placu zabaw.</text:p>
      <text:p text:style-name="P133">Prowadź dokładną dokumentację wszelkich incydentów lub wypadków na placu zabaw i raportuj je odpowiednim organom, jeśli to konieczne.</text:p>
      <text:p text:style-name="P134"/>
      <text:p text:style-name="P135">Podstawa prawna:</text:p>
      <text:p text:style-name="P136">Ustawa z dnia 4 lutego 2011 r. o opiece nad dziećmi w wieku do lat 3</text:p>
      <text:p text:style-name="P137"/>
      <text:p text:style-name="P138">Procedura postępowania w przypadku wypadku dziecka</text:p>
      <text:p text:style-name="P139">POSTĘPOWANIE W SYTUACJI ZAISTNIENIA WYPADKU LEKKIEGO, NIEWYMAGAJĄCEGO INTERWENCJI LEKARZA</text:p>
      <text:p text:style-name="P140">( powierzchowne zranienia, otarcia naskórka, stłuczenia, itp.)</text:p>
      <text:p text:style-name="P141">Po stwierdzeniu zdarzenia należy dziecku udzielić pierwszej pomocy. Pomocy powinna udzielić osoba mająca przeszkolenie w tym zakresie Osoba udzielająca pierwszej pomocy powinna wiedzieć, czy dziecko nie choruje na hemofilię lub cukrzycę, co w połączeniu z urazem mogłoby stanowić niebezpieczeństwo dla zdrowia i życia dziecka.</text:p>
      <text:p text:style-name="P142">W wyznaczonym miejscu powinna znajdować się podręczna apteczka pierwszej pomocy.</text:p>
      <text:p text:style-name="P143">O zdarzeniu i jego przyczynach pracownik informuje Dyrektora lub osobę zastępującą oraz rodzica/ opiekuna prawnego</text:p>
      <text:p text:style-name="P144">Informację o zdarzeniu zamieszcza w notatce służbowej</text:p>
      <text:p text:style-name="P145">Jeżeli przyczyną zdarzenia była wadliwość sprzętu pracownik natychmiast prosi o wycofanie go z użytkowania.</text:p>
      <text:p text:style-name="P146">Zdarzenia powyższe nie wymagają wpisu do rejestru wypadków oraz spisania protokołu powypadkowego.</text:p>
      <text:p text:style-name="P147"/>
      <text:p text:style-name="P148">POSTĘPOWANIE W SYTUACJI ZAISTNIENIA WYPADKU LEKKIEGO WYMAGAJĄCEGO INTERWENCJI LEKARZA</text:p>
      <text:p text:style-name="P149"/>
      <text:p text:style-name="P150">Pracownik wzywa pogotowie ratunkowe. Po stwierdzeniu, że wypadek, któremu uległo dziecko wymaga specjalistycznej pomocy, należy powiadomić o tym zdarzeniu Dyrektora oraz rodzica/opiekuna prawnego dziecka z prośbą o natychmiastowe przybycie.</text:p>
      <text:p text:style-name="P151">Osoby przeszkolone w udzielaniu pierwszej pomocy przedmedycznej lub pracownik przebywająca z dzieckiem podejmują natychmiast niezbędne czynności ratujące zdrowie.</text:p>
      <text:p text:style-name="P152">Dyrektor powiadamia o wypadku organ prowadzący.</text:p>
      <text:p text:style-name="P153">Celem ustalenia okoliczności wypadku Dyrektor powołuje zespół powypadkowy badający przyczyny jego powstania. Z prac zespołu spisywany jest protokół, który musi zawierać wnioski mające zapobiec powstania podobnych zdarzeń.</text:p>
      <text:p text:style-name="P154">Wypadek jest wpisywany do rejestru, a wnioski zespołu powypadkowego omawiane są na zebraniach pracowników.</text:p>
      <text:soft-page-break/>
      <text:p text:style-name="P155">POSTĘPOWANIE W SYTUACJI ZAISTNIENIA WYPADKU POWODUJĄCEGO CIĘŻKIE USZKODZENIE CIAŁA LUB ZE SKUTKIEM ŚMIERTELNYM</text:p>
      <text:p text:style-name="P156"/>
      <text:p text:style-name="P157">W sytuacji kiedy nastąpiło ciężkie uszkodzenie ciała należy natychmiast wezwać pogotowie ratunkowe, a do czasu jego przybycia osoby przeszkolone w udzielaniu pomocy przedmedycznej lub pracownik przebywający z dzieckiem podejmują natychmiast niezbędne czynności ratujące zdrowie i życie dziecka.</text:p>
      <text:p text:style-name="P158">Jeżeli w wyniku wypadku nastąpił zgon dziecka, pracownik przebywający z dzieckiem zabezpiecza miejsce zdarzenia i natychmiast wzywa Dyrektora.</text:p>
      <text:p text:style-name="P159">Do czasu przybycia policji miejsce wypadku pozostaje zabezpieczone tak, by było możliwe pełne ustalenie okoliczności i przyczyn wypadku.</text:p>
      <text:p text:style-name="P160">Celem ustalenia okoliczności wypadku Dyrektor powołuje zespół powypadkowy badający przyczyny jego powstania. Z prac zespołu spisywany jest protokół, który musi zawierać wnioski mające zapobiec powstaniu podobnych zdarzeń. Wypadek jest wpisywany do rejestru, a wnioski zespołu omawiane są na zebraniu z pracownikami.</text:p>
      <text:p text:style-name="P161">W czasie podejmowania przez pracownika w/w czynności opiekę nad dziećmi w grupie, w której zdarzył się wypadek sprawuje inny pracownik.</text:p>
      <text:p text:style-name="P162"/>
      <text:p text:style-name="P163">Podstawa prawna: Ustawa z dnia 4 lutego 2011 r. o opiece nad dziećmi w wieku do lat 3</text:p>
      <text:p text:style-name="P164"/>
      <text:p text:style-name="P165">Procedura organizacji i przeprowadzania spotkań z rodzicami</text:p>
      <text:p text:style-name="P166">Rozpocznij od zaplanowania kalendarza spotkań z rodzicami na cały rok szkolny. Określ daty i godziny spotkań i ogłoś je z odpowiednim wyprzedzeniem.</text:p>
      <text:p text:style-name="P167">Przygotuj informację i powiadom rodziców o terminach spotkań, najlepiej na piśmie oraz za pomocą elektronicznych środków komunikacji.</text:p>
      <text:p text:style-name="P168">Organizuj indywidualne spotkania z rodzicami w celu omówienia postępów i potrzeb ich dziecka. To idealny czas, aby dostosować program do indywidualnych potrzeb każdego podopiecznego.</text:p>
      <text:p text:style-name="P169">Organizuj spotkania grupowe, na których omawiasz ogólne kwestie związane z życiem żłobka, takie jak zasady, wydarzenia społecznościowe, projekty i cele edukacyjne.</text:p>
      <text:p text:style-name="P170">Zachęcaj do aktywnego udziału i dyskusji.</text:p>
      <text:p text:style-name="P171">Jeśli w spotkaniu uczestniczą rodzice, którym może być trudno zrozumieć język wykładowy, zapewnij tłumacza lub materiały w ich ojczystym języku.</text:p>
      <text:p text:style-name="P172">Przygotuj kartę obserwacji, w której notujesz osiągnięcia i zachowanie dziecka oraz <text:s/>udostępniaj ją rodzicom. To ważne narzędzie śledzenia postępów dziecka.</text:p>
      <text:soft-page-break/>
      <text:p text:style-name="P173">Na koniec każdego spotkania podsumuj omówione tematy, cele i plany na przyszłość. Pozwól rodzicom zadawać pytania i wyrażać swoje opinie.</text:p>
      <text:p text:style-name="P174">Oferuj wsparcie rodzicom w kwestiach związanych z wychowaniem, jak również w przypadku ewentualnych trudności, które mogą wystąpić w życiu ich dziecka.</text:p>
      <text:p text:style-name="P175">Dokumentuj omówione kwestie, cele i decyzje podjęte na spotkaniach.</text:p>
      <text:p text:style-name="P176">Jeśli na spotkaniu zostanie poruszona kwestia krytyczna, taka jak problemy zdrowotne lub zachowania dziecka, zawsze miej w procedurze gotowe środki, które można podjąć w sytuacji kryzysowej.</text:p>
      <text:p text:style-name="P177">Jeśli to możliwe, zapewniaj opiekę nad dziećmi podczas spotkań rodziców, aby ułatwić rodzicom uczestnictwo.</text:p>
      <text:p text:style-name="P178">Przygotowuj sprawozdania z przebiegu spotkań i dostarczaj je dyrekcji żłobka.</text:p>
      <text:p text:style-name="P179">Po spotkaniach zachęcaj do dalszej komunikacji z rodzicami i udzielaj odpowiedzi na ich pytania i prośby w miarę możliwości.</text:p>
      <text:p text:style-name="P180"/>
      <text:p text:style-name="P181">Podstawa prawna: Ustawa z dnia 4 lutego 2011 r. o opiece nad dziećmi w wieku do lat 3</text:p>
      <text:p text:style-name="P182"/>
      <text:p text:style-name="P183">Procedura postępowania w przypadku zgłoszenia przemocy wobec dziecka</text:p>
      <text:p text:style-name="P184">Jeśli personel żłobka podejrzewa lub dowiaduje się o przemocy domowej wobec dziecka, natychmiast zapisz wszelkie obserwacje i informacje, które skłaniają do podejrzeń. Dokładnie udokumentuj datę, miejsce i okoliczności, które mogą pomóc w zrozumieniu sytuacji.</text:p>
      <text:p text:style-name="P185">W pierwszej kolejności zapewnij bezpieczeństwo dziecka. Jeśli istnieje natychmiastowe zagrożenie życia lub zdrowia dziecka, wezwij odpowiednie służby ratunkowe (np. policję, pogotowie) i postępuj zgodnie z ich zaleceniami.</text:p>
      <text:p text:style-name="P186">W trakcie interakcji z dzieckiem zachowuj dystans i cierpliwość. Nie należy naciskać na dziecko, aby opowiadało o sytuacji, jeśli się nie czuje gotowe. Pozwól mu wyrazić się w swoim tempie.</text:p>
      <text:p text:style-name="P187">Skontaktuj się z rodzicami dziecka i powiadom ich o podejrzeniach dotyczących przemocy. Możesz to zrobić w delikatny sposób, informując, że chciałbyś omówić pewne obserwacje związane z zachowaniem ich dziecka.</text:p>
      <text:p text:style-name="P188">Ofiarom przemocy domowej, w tym dzieciom, może być trudno mówić o swoich doświadczeniach. Zaproponuj wsparcie psychologiczne i poradnictwo dla dziecka i rodziców, aby pomóc im w radzeniu sobie z sytuacją.</text:p>
      <text:p text:style-name="P189">Jeśli podejrzenia przemocy są uzasadnione, skontaktuj się z lokalnymi służbami pomocy ofiarom przemocy domowej/ośrodkiem pomocy społecznej właściwym dla miejsca zamieszkania dziecka. Współpracuj z nimi, aby zapewnić wsparcie i kierować rodzinę na odpowiednie ścieżki pomocy.</text:p>
      <text:soft-page-break/>
      <text:p text:style-name="P190">Kontynuuj obserwacje dziecka i monitoruj jego zachowanie. Dokumentuj wszelkie zmiany w zachowaniu lub oznaki traumatycznych doświadczeń.</text:p>
      <text:p text:style-name="P191">Zachęcaj rodziców do współpracy z placówką i służbami pomocy. Poinformuj ich o dostępnych źródłach wsparcia i pomocy prawnej.</text:p>
      <text:p text:style-name="P192">Zachowaj poufność i nie rozpowszechniaj informacji o sytuacji bez upoważnienia. Informacje dotyczące przemocy domowej są bardzo wrażliwe i muszą być traktowane z najwyższym szacunkiem.</text:p>
      <text:p text:style-name="P193"/>
      <text:p text:style-name="P194">Podstawa prawna: Ustawa o przeciwdziałaniu przemocy domowej</text:p>
      <text:p text:style-name="P195"/>
      <text:p text:style-name="P196">Procedura postępowania w przypadku zgłoszenia alergii pokarmowej u dziecka</text:p>
      <text:p text:style-name="P197">Rodzice lub opiekunowie dziecka powinni poinformować żłobek o istniejącej alergii pokarmowej. Zgłoszenie to powinno zawierać dokładne informacje na temat alergii, wywołujących ją produktów spożywczych oraz reakcji, które mogą wystąpić w przypadku spożycia alergenu. Rodzic/opiekun prawny dziecka jest zobowiązany dostarczyć do placówki zaświadczenie od lekarza/dietetyka nt alergii.</text:p>
      <text:p text:style-name="P198">Zapisz zgłoszenie alergii w dokumentacji dziecka i zachowaj te informacje w sposób poufny. Upewnij się, że wszyscy nauczyciele i personel są świadomi alergii dziecka.</text:p>
      <text:p text:style-name="P199">Zorganizuj spotkanie lub szkolenie z personelem, aby dostarczyć im informacje na temat alergii dziecka, jej objawów i konieczności unikania alergenów.</text:p>
      <text:p text:style-name="P200">Upewnij się, że personel jest świadomy, jakie produkty spożywcze i składniki są bezpieczne dla dziecka, a jakie są potencjalnie niebezpieczne. Stosuj środki ostrożności w kuchni placówki, aby uniknąć kontaminacji alergenami.</text:p>
      <text:p text:style-name="P201">Wprowadź system oznaczania posiłków i przekąsek, które są bezpieczne lub niebezpieczne dla dziecka z alergią. Może to obejmować specjalne etykiety lub oznaczenia.</text:p>
      <text:p text:style-name="P202">Jeśli to konieczne, zapewnij alternatywne posiłki lub przekąski dla dziecka z alergią, aby uniknąć wywołania reakcji alergicznej.</text:p>
      <text:p text:style-name="P203">Upewnij się, że personel nadzoruje dziecko podczas posiłków i przekąsek, aby upewnić się, że nie spożywa niebezpiecznych dla niego produktów.</text:p>
      <text:p text:style-name="P204">Przygotuj plan działania w razie reakcji alergicznej u dziecka. W planie powinno być zawarte, jak natychmiast skontaktować się z rodzicami lub opiekunami, jak podać leki, a także jak wezwać pomoc medyczną w nagłym wypadku.</text:p>
      <text:p text:style-name="P205">Zachowuj regularny kontakt z rodzicami dziecka z alergią i informuj ich o postępach i ewentualnych incydentach związanych z alergią.</text:p>
      <text:p text:style-name="P206">Upewnij się, że procedury dotyczące alergii nie zakłócają normalnego życia i zabaw innych dzieci w placówce. Działaj w taki sposób, aby zapewnić bezpieczeństwo wszystkich dzieci.</text:p>
      <text:soft-page-break/>
      <text:p text:style-name="P207">Jeśli dojdzie do reakcji alergicznej, natychmiast zapisz wszystkie szczegóły zdarzenia, włączając w to czas, objawy, podjęte działania i skontaktowanie się z rodzicami.</text:p>
      <text:p text:style-name="P208">Organizuj szkolenia dla personelu placówki w zakresie alergii pokarmowej i przeglądaj procedury, aby zapewnić ich skuteczność.</text:p>
      <text:p text:style-name="P209"/>
      <text:p text:style-name="P210">Podstawa prawna: Ustawa z dnia 4 lutego 2011 r. o opiece nad dziećmi w wieku do lat 3</text:p>
      <text:p text:style-name="P211">Ustawa z dnia 25 sierpnia 2006 r. o bezpieczeństwie żywności i żywienia</text:p>
      <text:p text:style-name="P212"/>
      <text:p text:style-name="P213">Procedura postępowania w sytuacji kryzysowej (np. ewakuacja budynku)</text:p>
      <text:p text:style-name="P214">Podstawowym obowiązkiem wszystkich osób przebywających w budynku w przypadku powstania zagrożenia, jest współpraca oraz bezwzględne podporządkowanie się poleceniom kierującego akcją ratowniczą, który do czasu przybycia jednostek Państwowej <text:s/>Straży Pożarnej musi zorganizować ewakuację ludzi i mienia. Osoby nie biorące udziału w akcji ratowniczej powinny ewakuować się najkrótszą oznakowaną drogą ewakuacyjną poza strefę objętą pożarem lub na zewnątrz budynku. Wszyscy uczestniczący w ewakuacji, a w szczególności organizujący działania ewakuacyjne powinni pamiętać że:</text:p>
      <text:p text:style-name="P215">- w pierwszej kolejności ratuje się zagrożone życie ludzkie – ewakuację rozpoczyna się od tych pomieszczeń, w których powstał pożar lub które znajdują się na drodze rozprzestrzeniania się ognia oraz z tych pomieszczeń, z których wyjście lub dotarcie do bezpiecznych dróg ewakuacji może być odcięte przez pożar, zadymienie lub inne zagrożenie,</text:p>
      <text:p text:style-name="P216">- należy wyłączyć dopływ prądu do pomieszczeń i stref objętych pożarem,</text:p>
      <text:p text:style-name="P217">- należy przeciwdziałać panice wśród osób przebywających w budynku, wzywając do zachowania spokoju, informując o drogach ewakuacji oraz roztaczać opiekę nad potrzebującymi pomocy,</text:p>
      <text:p text:style-name="P218">- kolejność wyprowadzania osób uzależniona jest od miejsca wybuchu pożaru, usytuowania pomieszczeń w stosunku do klatek schodowych,</text:p>
      <text:p text:style-name="P219">- w przypadku odcięcia dróg ruchu dla pojedynczych osób lub grupy dzieci, należy niezwłocznie dostępnymi środkami, bezpośrednio lub przy pomocy osób znajdujących się na zewnątrz odciętej strefy powiadomić kierującego akcją ratowniczą,</text:p>
      <text:p text:style-name="P220">- gdyby okazało się, że droga ewakuacyjna, znajdująca się w strefie zagrożenia została zablokowana należy zebrać uczniów w pomieszczeniu najdalej oddalonym od źródła pożaru i w miarę posiadanych środków oraz istniejących warunków ewakuować z zewnątrz budynku przy pomocy sprzętu przybyłych jednostek PSP.</text:p>
      <text:p text:style-name="P221">O fakcie blokady i odcięciu osób należy wszystkimi środkami powiadomić kierującego akcją. Osoby odcięte od wyjścia należy ewakuować oknami,</text:p>
      <text:soft-page-break/>
      <text:p text:style-name="P222">- wchodząc do pomieszczeń lub stref silnie zadymionych, przyjmować pozycję pochyloną (jak najbliżej podłogi) oraz zabezpieczać drogi oddechowe prostymi środkami (np. zmoczonym w wodzie materiałem),</text:p>
      <text:p text:style-name="P223">- podczas przechodzenia przez silnie zadymione odcinki dróg ewakuacyjnych należy poruszać się wzdłuż ścian, aby nie stracić orientacji co do kierunku ruchu,</text:p>
      <text:p text:style-name="P224">- nie należy otwierać bez koniecznej potrzeby drzwi do pomieszczeń, które mogą być objęte pożarem, ponieważ nagły dopływ powietrza sprzyja gwałtownemu rozprzestrzenianiu się ognia – otwierając drzwi do takich pomieszczeń należy chować się za ich ościeżnicę,</text:p>
      <text:p text:style-name="P225">- nie można dopuszczać do blokowania w pozycji otwartej drzwi wyposażonych w samozamykacze,</text:p>
      <text:p text:style-name="P226">- w miarę możliwości wraz z ewakuacją należy prowadzić akcję gaśniczą,</text:p>
      <text:p text:style-name="P227">- kierunki ewakuacji powinny określać znaki bezpieczeństwa rozmieszczone na drogach komunikacyjnych,</text:p>
      <text:p text:style-name="P228">- po zakończeniu ewakuacji osób należy sprawdzić, czy wszyscy opuścili poszczególne pomieszczenia – przy niezgodności stanu osobowego i podejrzenia, że ktoś pozostał w zagrożonej strefie, należy natychmiast fakt ten zgłosić jednostkom ratowniczym przybyłym na miejsce akcji i przeprowadzić ponowne sprawdzenie pomieszczeń w budynku.</text:p>
      <text:p text:style-name="P229"/>
      <text:p text:style-name="P230">Podstawa prawna: Ustawa o ochronie przeciwpożarowej</text:p>
      <text:p text:style-name="P231"/>
      <text:p text:style-name="P232">Procedura postępowania w przypadku zgłoszenia przypadku molestowania</text:p>
      <text:p text:style-name="P233">Każde zgłoszenie molestowania dziecka powinno być traktowane bardzo poważnie. Osoba, która dowiaduje się o podejrzeniach molestowania, powinna niezwłocznie zgłosić to wydarzenie policji.</text:p>
      <text:p text:style-name="P234">W pierwszej kolejności należy zadbać o bezpieczeństwo dziecka. Jeśli istnieje obecne zagrożenie lub niebezpieczeństwo, należy zapewnić natychmiastową ochronę dziecka.</text:p>
      <text:p text:style-name="P235">Skontaktuj się z policją, aby zgłosić podejrzenie molestowania dziecka. Udziel wszystkich niezbędnych informacji i współpracuj z organami ścigania w prowadzeniu śledztwa.</text:p>
      <text:p text:style-name="P236">Zapewnij dziecku wsparcie emocjonalne. Molestowanie jest traumatycznym doświadczeniem, dlatego ważne jest, aby dziecko czuło się wspierane i bezpieczne.</text:p>
      <text:p text:style-name="P237">Skontaktuj się z ośrodkiem pomocy społecznej lub odpowiednią instytucją, która zajmuje się ochroną praw dziecka. Współpracuj z nimi, aby zapewnić dalsze wsparcie dla dziecka i jego rodziny.</text:p>
      <text:soft-page-break/>
      <text:p text:style-name="P238">Zachowaj poufność informacji związanych z przypadkiem molestowania dziecka. Nie udostępniaj informacji, które mogą naruszyć prywatność i bezpieczeństwo dziecka.</text:p>
      <text:p text:style-name="P239">Ważne jest, aby dokładnie dokumentować wszystkie informacje związane z przypadkiem molestowania, w tym daty, miejsce, osoby zaangażowane i wszelkie działania podjęte w odpowiedzi na sytuację.</text:p>
      <text:p text:style-name="P240">Informuj rodziców dziecka o sytuacji i współpracuj z nimi w procesie wsparcia i reagowania na wydarzenie.</text:p>
      <text:p text:style-name="P241"/>
      <text:p text:style-name="P242">Podstawa prawna: Ustawa kodeks karny</text:p>
      <text:p text:style-name="P243"/>
      <text:p text:style-name="P244">Procedura dbania o higienę i czystość w żłobku</text:p>
      <text:p text:style-name="P245">Wyznacz personel odpowiedzialny za utrzymanie czystości i higieny, takie jak sprzątanie, dezynfekcja i monitorowanie higieny dzieci.</text:p>
      <text:p text:style-name="P246">Przygotuj listę niezbędnych środków do utrzymania higieny, takich jak mydła, środki czystości, ręczniki papierowe, płyny dezynfekcyjne, rękawiczki i inne materiały.</text:p>
      <text:p text:style-name="P247">Opracuj harmonogram codziennego sprzątania, w tym sprzątania pomieszczeń, zabawek, stołów, krzeseł, łazienek i innych obszarów żłobka.</text:p>
      <text:p text:style-name="P248">Naucz dzieci i personel żłobka, jak prawidłowo myć ręce mydłem i wodą przez co najmniej 20 sekund, zwłaszcza przed posiłkami, po wizycie w toalecie i po kontaktach z różnymi powierzchniami.</text:p>
      <text:p text:style-name="P249">Regularnie dezynfekuj powierzchnie dotykowe, takie jak klamki, poręcze, zabawki i stoły. Stosuj dezynfekcję zgodnie z zaleceniami producenta.</text:p>
      <text:p text:style-name="P250">Naucz personel przestrzegania higienicznych praktyk podczas przygotowywania i podawania posiłków, w tym noszenia rękawiczek i zachowania czystości w kuchni.</text:p>
      <text:p text:style-name="P251">Upewnij się, że dzieci i personel mają łatwy dostęp do myjni i łazienek z mydłem, wodą i papierowymi ręcznikami do rąk.</text:p>
      <text:p text:style-name="P252">Naucz dzieci podstawowych zasad higieny, takich jak mycie rąk po wizycie w toalecie i przed posiłkami oraz zakrywanie ust i nosa podczas kichania lub kaszlu.</text:p>
      <text:p text:style-name="P253">Przypominaj rodzicom, że chore dzieci powinny pozostać w domu, aby zapobiec rozprzestrzenianiu się infekcji w żłobku.</text:p>
      <text:p text:style-name="P254">Właściwie segreguj i usuwaj odpady z placówki. Upewnij się, że pojemniki na śmieci są dostępne i opróżniane regularnie.</text:p>
      <text:p text:style-name="P255">Informuj rodziców o procedurach związanych z higieną i czystością oraz zachęcaj ich do przestrzegania tych zasad również w domu.</text:p>
      <text:p text:style-name="P256"/>
      <text:soft-page-break/>
      <text:p text:style-name="P257">Podstawa prawna: Ustawa z dnia 4 lutego 2011 r. o opiece nad dziećmi w wieku do lat 3</text:p>
      <text:p text:style-name="P258"/>
      <text:p text:style-name="P259">Procedura zapobiegania wypadkom podczas pobytu dzieci</text:p>
      <text:p text:style-name="P260">Wszystkie meble i sprzęt powinny być stabilne, bez ostrych krawędzi i narożników. Zaleca się stosowanie zaokrąglonych mebli oraz specjalnych osłon na narożniki.</text:p>
      <text:p text:style-name="P261">Upewnij się, że podłogi są zawsze czyste, suche i wolne od przeszkód. Używaj mat antypoślizgowych, zwłaszcza w miejscach, gdzie podłoga może być mokra.</text:p>
      <text:p text:style-name="P262"/>
      <text:p text:style-name="P263">Zainstaluj blokady na drzwiach i oknach, aby dzieci nie mogły ich otworzyć. Używaj siatek ochronnych lub zabezpieczeń na oknach, które mogą być dla nich dostępne.</text:p>
      <text:p text:style-name="P264">Wszystkie gniazdka elektryczne powinny być zabezpieczone specjalnymi korkami czy osłonami.</text:p>
      <text:p text:style-name="P265">Produkty chemiczne, narzędzia oraz inne potencjalnie niebezpieczne przedmioty powinny być przechowywane poza zasięgiem dzieci.</text:p>
      <text:p text:style-name="P266">Regularnie sprawdzaj zabawki pod kątem uszkodzeń, które mogą stanowić zagrożenie, takie jak małe części mogące się oderwać. Używaj tylko zabawek odpowiednich dla wieku dziecka.</text:p>
      <text:p text:style-name="P267">Dzieci w żłobku zawsze powinny być pod stałym nadzorem dorosłych.</text:p>
      <text:p text:style-name="P268">Wszyscy pracownicy żłobka powinni przejść odpowiednie szkolenia dotyczące pierwszej pomocy oraz postępowania w sytuacjach awaryjnych</text:p>
      <text:p text:style-name="P269"/>
      <text:p text:style-name="P270">Podstawa prawna: Ustawa z dnia 4 lutego 2011 r. o opiece nad dziećmi w wieku do lat 3</text:p>
      <text:p text:style-name="P271"/>
      <text:p text:style-name="P272">Procedura określająca zasady pobytu w żłobku osób innych niż zatrudniony personel</text:p>
      <text:p text:style-name="P273">Osoby wchodzące muszą zgłosić się w sekretariacie.</text:p>
      <text:p text:style-name="P274">Każda osoba wchodząca musi podać cel wizyty.</text:p>
      <text:p text:style-name="P275">Po sprawdzeniu tożsamości i celu wizyty osoba może zostać wpuszczona na teren żłobka.</text:p>
      <text:p text:style-name="P276">Osoby wchodzące są zobowiązane wpisać się do rejestru, podając swoje dane, datę i godzinę przybycia oraz odejścia.</text:p>
      <text:p text:style-name="P277">Osobom, które nie mają uzasadnionego powodu odwiedzin lub odmawiają podania swoich danych, można odmówić wstępu.</text:p>
      <text:soft-page-break/>
      <text:p text:style-name="P278">Wchodzący muszą przestrzegać wszystkich zasad panujących w placówce oraz instrukcji personelu.</text:p>
      <text:p text:style-name="P279">Zakazane jest fotografowanie i nagrywanie bez zgody dyrekcji placówki.</text:p>
      <text:p text:style-name="P280">Przed opuszczeniem placówki osoby wychodzące muszą odnotować godzinę wyjścia w rejestrze i poinformować odpowiedni personel.</text:p>
      <text:p text:style-name="P281">W przypadku zaobserwowania jakiejkolwiek podejrzanej działalności lub osób, pracownicy są zobowiązani niezwłocznie powiadomić kierownictwo lub odpowiednie służby.</text:p>
      <text:p text:style-name="P282">Osoby naruszające niniejszą procedurę mogą zostać poproszone o natychmiastowe opuszczenie terenu placówki. W przypadku poważniejszych naruszeń możliwe jest podjęcie działań prawnych.</text:p>
      <text:p text:style-name="P283"/>
      <text:p text:style-name="P284"><text:span text:style-name="T285">Podstawa prawna: Ustawa z dnia 4 lutego 2011 r. o opiece nad dziećmi w wieku do lat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ł Drab</meta:initial-creator>
    <dc:creator>Anna Markiewicz</dc:creator>
    <meta:creation-date>2023-10-18T19:03:00Z</meta:creation-date>
    <dc:date>2023-11-09T09:21:00Z</dc:date>
    <meta:print-date>2023-10-19T14:23:00Z</meta:print-date>
    <meta:template xlink:href="Normal" xlink:type="simple"/>
    <meta:editing-cycles>41</meta:editing-cycles>
    <meta:editing-duration>PT7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5" meta:word-count="4698" meta:character-count="32827" meta:row-count="234" meta:non-whitespace-character-count="28194"/>
  </office:meta>
</office:document-meta>
</file>