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Pogrubienie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Pogrubienie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Pogrubienie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Pogrubienie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Pogrubienie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ne wnioskodawcy:</text:p>
      <text:p text:style-name="P2"><text:s/>……………………………………………………<text:s/><text:line-break/>(imię i nazwisko)</text:p>
      <text:p text:style-name="P3"><text:s/>……………………………………………………<text:line-break/></text:p>
      <text:p text:style-name="Normalny"><text:span text:style-name="T4">……………………………………………………</text:span><text:span text:style-name="T5"><text:s/></text:span><text:span text:style-name="T6"><text:line-break/></text:span><text:span text:style-name="T7">adres zamieszkania/siedziby:<text:s/></text:span><text:span text:style-name="T8"><text:s text:c="29"/></text:span><text:span text:style-name="T9">Gminny Żłobek „Tęczowa Kraina” <text:s text:c="3"/></text:span><text:span text:style-name="T10"><text:line-break/></text:span><text:span text:style-name="T11">(ulica, miejscowość, kod pocztowy)</text:span><text:span text:style-name="T12"><text:s text:c="21"/></text:span><text:span text:style-name="T13">w Wolsztynie</text:span><text:span text:style-name="T14"><text:line-break/></text:span><text:span text:style-name="T15"><text:s text:c="77"/></text:span><text:span text:style-name="T16">64-200 Wolsztyn<text:s/></text:span><text:span text:style-name="T17"><text:line-break/></text:span><text:span text:style-name="T18"><text:s text:c="77"/></text:span><text:span text:style-name="T19">ul. Komorowska 1C</text:span><text:span text:style-name="T20"><text:s/></text:span><text:span text:style-name="T21">……………………………………………………</text:span><text:span text:style-name="T22"><text:line-break/></text:span><text:span text:style-name="T23">telefon kontaktowy<text:s/></text:span><text:span text:style-name="T24">(stacjonarny i/lub komórkowy)<text:s/></text:span></text:p>
      <text:p text:style-name="P25">……………………………………………………<text:line-break/>adres e-mail (nie jest wymagany)<text:s/></text:p>
      <text:p text:style-name="P26"/>
      <text:p text:style-name="P27"/>
      <text:p text:style-name="P28">Na podstawie art. 30 ustawy z dnia 19 lipca 2019r. o zapewnianiu dostępności osobom ze szczególnymi potrzebami (Dz. U. z 2020r. poz. 1062 z późń.zm.) wskazuję następujące bariery utrudniające lub uniemożliwiające zapewnienie<text:s/>dostępności w zakresie:<text:s/><text:line-break/>architektonicznym*,<text:s/><text:line-break/>informacyjno-komunikacyjnym*<text:s/><text:line-break/>lub cyfrowym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Jednocześnie wskazuję, iż preferowany przeze mnie sposób zapewnienia dostępności powinien polegać n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text:line-break/>Preferowany sposób odbioru odpowiedzi na wniosek:<text:s/></text:p>
      <text:p text:style-name="P29">wysłać pocztą tradycyjną* ………………………………………………………………<text:s/></text:p>
      <text:p text:style-name="P30">wysłać na adres e-mail* ………………………………………………………………….<text:s/></text:p>
      <text:p text:style-name="P31">odbiór osobisty*.<text:s/></text:p>
      <text:p text:style-name="P32"/>
      <text:p text:style-name="P33">.......................................................<text:s/></text:p>
      <text:p text:style-name="P34">podpis wnioskodawcy</text:p>
      <text:p text:style-name="P35"/>
      <text:p text:style-name="P36"><text:s/>* niepotrzebne skreślić</text:p>
      <text:p text:style-name="P37"/>
      <text:soft-page-break/>
      <text:p text:style-name="P38">Klauzula informacyjna dotycząca przetwarzania danych osobowych</text:p>
      <text:p text:style-name="P39"/>
      <text:p text:style-name="P40">Mając na względzie dbałość o właściwe dysponowanie danymi osobowymi naszych interesantów oraz mając na uwadze rozpoczęcie<text:s/>obowiązywania przepisów Rozporządzenia Parlamentu Europejskiego i Rady Unii Europejskiej 2016/679 z dnia 27 kwietnia 2016 r. w sprawie ochrony osób fizycznych w związku z przetwarzaniem danych osobowych i w sprawie swobodnego przepływu takich danych oraz uchylenia dyrektywy 95/46/WE (RODO), a w szczególności art. 13 RODO, informujemy, że:</text:p>
      <text:p text:style-name="Normalny"><text:span text:style-name="T41">1.</text:span><text:span text:style-name="T42"><text:s/>Administratorem Państwa danych osobowych jest:</text:span></text:p>
      <text:p text:style-name="P43">Gminny Żłobek „Tęczowa Kraina” w Wolsztynie, ul. Komorowska 1C, 64-200 Wolsztyn.</text:p>
      <text:p text:style-name="Normalny"><text:span text:style-name="T44">2.</text:span><text:span text:style-name="T45"><text:s/>Administrator wyznaczył Inspektora Oc</text:span><text:span text:style-name="T46">hrony Danych Osobowych w żłobku. Jest nim Pani Natalia Ratajewska, z którą można się kontaktować poprzez adres e-mail: kontakt@rodo-leszno.com.pl.</text:span></text:p>
      <text:p text:style-name="Normalny"><text:span text:style-name="T47">3.</text:span><text:span text:style-name="T48"><text:s/>Dane osobowe będziemy przetwarzać na podstawie art. 6 ust 1 lit f) RODO w celu kontaktowania się z Państwe</text:span><text:span text:style-name="T49">m i w celu, dla którego zostały nam udostępnione oraz na podstawie art. 6 ust 1 lit c) RODO w celu realizacji - przetwarzanie jest niezbędne do wypełnienia obowiązku prawnego ciążącego na administratorze wynikającego z Ustawy o zapewnieniu dostępności osob</text:span><text:span text:style-name="T50">om ze szczególnymi potrzebami z dnia 19 lipca 2019 r.<text:s/></text:span></text:p>
      <text:p text:style-name="Normalny"><text:span text:style-name="T51">4.</text:span><text:span text:style-name="T52"><text:s/>Pozyskane dane osobowe będą przechowywane przez okres niezbędny do realizacji celu, a po tym czasie, przez okres oraz w zakresie wymaganym przez przepisy powszechnie obowiązującego prawa.</text:span></text:p>
      <text:p text:style-name="Normalny"><text:span text:style-name="T53">5.</text:span><text:span text:style-name="T54"><text:s/>Zgodnie</text:span><text:span text:style-name="T55"><text:s/>z RODO każdemu przysługuje prawo dostępu do swoich danych, ich sprostowania, ograniczenia przetwarzania, a w przypadku danych, które są przetwarzane na podstawie zgody, również prawo sprzeciwu, zażądania zaprzestania przetwarzania i przenoszenia danych or</text:span><text:span text:style-name="T56">az prawo cofnięcia zgody w dowolnym momencie, bez wpływu na zgodność z prawem przetwarzania, którego dokonano na podstawie zgody przed jej cofnięciem.</text:span></text:p>
      <text:p text:style-name="Normalny"><text:span text:style-name="T57">6.</text:span><text:span text:style-name="T58"><text:s/>Każda osoba, której dane dotyczą ma prawo do wniesienia skargi do organu nadzorczego: Prezesa Urzędu O</text:span><text:span text:style-name="T59">chrony Danych Osobowych, w przypadku uznania, że przetwarzanie danych osobowych narusza przepisy Ogólnego Rozporządzenia o Ochronie Danych Osobowych.</text:span></text:p>
      <text:p text:style-name="Normalny"><text:span text:style-name="T60">7.</text:span><text:span text:style-name="T61"><text:s/>Odbiorcami Państwa danych będą tylko podmioty upoważnione z mocy prawa.</text:span></text:p>
      <text:p text:style-name="Normalny"><text:span text:style-name="T62">8.</text:span><text:span text:style-name="T63"><text:s/>Udostępnione dane nie<text:s/></text:span><text:span text:style-name="T64">będą podlegały profilowaniu.</text:span></text:p>
      <text:p text:style-name="Normalny"><text:span text:style-name="T65">9.</text:span><text:span text:style-name="T66"><text:s/>Administrator danych nie przekaże udostępnionych danych osobowych do państwa trzeciego lub organizacji międzynar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law Gorgolewski</meta:initial-creator>
    <dc:creator>Przemyslaw Gorgolewski</dc:creator>
    <meta:creation-date>2022-02-03T19:10:00Z</meta:creation-date>
    <dc:date>2022-02-12T13:50:00Z</dc:date>
    <meta:template xlink:href="Normal" xlink:type="simple"/>
    <meta:editing-cycles>6</meta:editing-cycles>
    <meta:editing-duration>PT1200S</meta:editing-duration>
    <meta:document-statistic meta:page-count="2" meta:paragraph-count="8" meta:word-count="579" meta:character-count="4047" meta:row-count="28" meta:non-whitespace-character-count="3476"/>
  </office:meta>
</office:document-meta>
</file>